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a xlink:type="simple" xlink:href="http://www.garystong.com/Artwork" office:name="http://www.garystong.com/Artwork" text:style-name="Internet_20_link" text:visited-style-name="Visited_20_Internet_20_Link">http://www.garystong.com/Artwork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.5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0.5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0" meta:object-count="0" meta:page-count="1" meta:paragraph-count="1" meta:word-count="1" meta:character-count="32"/>
  </office:meta>
</office:document-meta>
</file>