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065dd"/>
    </style:style>
    <style:style style:name="T1" style:family="text">
      <style:text-properties officeooo:rsid="001065dd"/>
    </style:style>
    <style:style style:name="T2" style:family="text">
      <style:text-properties style:font-name="Liberation Mono" fo:font-size="10pt" officeooo:rsid="001065dd" style:font-name-asian="NSimSun1" style:font-size-asian="10pt" style:font-name-complex="Liberation Mono" style:font-size-complex="10pt"/>
    </style:style>
    <style:style style:name="T3" style:family="text">
      <style:text-properties style:font-name="Liberation Mono" fo:font-size="10pt" officeooo:rsid="0010efe0" style:font-name-asian="NSimSun1" style:font-size-asian="10pt" style:font-name-complex="Liberation Mono" style:font-size-complex="10pt"/>
    </style:style>
    <style:style style:name="T4" style:family="text">
      <style:text-properties officeooo:rsid="00112d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text:a xlink:type="simple" xlink:href="https://photos.google.com/photo/AF1QipMSyOySDtax_MLtvGaw4mJ-kl30yUeptU_RJzBH" office:name="https://photos.google.com/photo/AF1QipMSyOySDtax_MLtvGaw4mJ-kl30yUeptU_RJzBH" text:style-name="Internet_20_link" text:visited-style-name="Visited_20_Internet_20_Link"><text:span text:style-name="T4">https://photos.google.com/photo/AF1QipMSyOySDtax_MLtvGaw4mJ-kl30yUeptU_RJzBH</text:span></text:a></text:p>
      <text:p text:style-name="P1"><text:span text:style-name="T1">I think this is </text:span><text:span text:style-name="T2">b</text:span><text:span text:style-name="T3">oth </text:span><text:span text:style-name="T1">folder</text:span><text:span text:style-name="T2">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8-07T21:11:40.753000000</dc:date>
    <meta:editing-duration>PT7M21S</meta:editing-duration>
    <meta:editing-cycles>3</meta:editing-cycles>
    <meta:generator>LibreOffice/6.3.3.2$Windows_x86 LibreOffice_project/a64200df03143b798afd1ec74a12ab50359878ed</meta:generator>
    <meta:document-statistic meta:table-count="0" meta:image-count="0" meta:object-count="0" meta:page-count="1" meta:paragraph-count="2" meta:word-count="7" meta:character-count="104" meta:non-whitespace-character-count="99"/>
  </office:meta>
</office:document-meta>
</file>