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in" fo:margin-right="2.4in" style:line-height-at-least="0.2098in" fo:text-indent="0in" style:auto-text-indent="false" style:text-autospace="none"/>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2" style:family="paragraph" style:parent-style-name="Text_20_body">
      <style:paragraph-properties fo:margin-left="0in" fo:margin-right="2.4in" style:line-height-at-least="0.2098in" fo:text-align="start" style:justify-single-word="false" fo:text-indent="0in" style:auto-text-indent="false" style:text-autospace="none"/>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Text_20_body">
      <style:paragraph-properties fo:margin-left="0in" fo:margin-right="2.4in" style:line-height-at-least="0.2098in" fo:text-align="start" style:justify-single-word="false" fo:text-indent="0in" style:auto-text-indent="false" style:text-autospace="none"/>
      <style:text-properties fo:color="#000000" fo:font-size="11pt" style:text-underline-style="none" fo:font-weight="bold" style:font-size-asian="11pt" style:font-weight-asian="bold" style:font-size-complex="11pt" style:font-weight-complex="bold"/>
    </style:style>
    <style:style style:name="P4" style:family="paragraph" style:parent-style-name="Text_20_body">
      <style:paragraph-properties fo:margin-left="0in" fo:margin-right="2.4in" style:line-height-at-least="0.2098in" fo:text-align="justify" style:justify-single-word="false" fo:text-indent="0in" style:auto-text-indent="false" style:text-autospace="none"/>
      <style:text-properties fo:color="#000000" fo:font-size="11pt" fo:font-weight="bold" style:font-size-asian="11pt" style:font-weight-asian="bold" style:font-size-complex="11pt" style:font-weight-complex="bold"/>
    </style:style>
    <style:style style:name="P5" style:family="paragraph" style:parent-style-name="Text_20_body">
      <style:paragraph-properties fo:margin-left="0in" fo:margin-right="2.4in" style:line-height-at-least="0.2098in" fo:text-align="justify" style:justify-single-word="false" fo:text-indent="0in" style:auto-text-indent="false" style:text-autospace="none"/>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Text_20_body">
      <style:paragraph-properties fo:margin-left="0in" fo:margin-right="2.4in" style:line-height-at-least="0.2098in" fo:text-align="justify" style:justify-single-word="false" fo:text-indent="0in" style:auto-text-indent="false" style:text-autospace="none"/>
      <style:text-properties fo:color="#000000" fo:font-size="11pt" style:font-size-asian="11pt" style:font-size-complex="11pt"/>
    </style:style>
    <style:style style:name="P7" style:family="paragraph" style:parent-style-name="Text_20_body">
      <style:paragraph-properties fo:margin-left="0in" fo:margin-right="2.4in" style:line-height-at-least="0.2098in" fo:text-align="justify" style:justify-single-word="false" fo:text-indent="0in" style:auto-text-indent="false" style:text-autospace="non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XPERIMENT IN HUMAN MAGNETIC ALIGNMENT</text:p>
      <text:p text:style-name="P2">ITS RELATION TO BEGALL, ET. AL., 2012 and 2014</text:p>
      <text:p text:style-name="P3">Gary S. Tong</text:p>
      <text:p text:style-name="P1"/>
      <text:p text:style-name="P5">INTRODUCTION</text:p>
      <text:p text:style-name="P6"/>
      <text:p text:style-name="P6"><text:s/>The experiment shows that <text:span text:style-name="T1">MA</text:span> in humans increases the <text:span text:style-name="T1">facility</text:span>, or efficiency of muscular movements, and that this effect can be related to MA in animals. The findings help to clarify several questions: (1) the biological use of MA, i.e., energy saving, (2) whether human MA experience is relatable to animals, (3) why MA is useful in both action and in resting and sleeping, (4) the reason why MA data shows a degree of dispersion around cardinal pole alignments, (5) the possible mechanism behind MA.</text:p>
      <text:p text:style-name="P6">Your animal data lists <text:span text:style-name="T1">resting</text:span> as paradigm in three out of five animal classes. Resting is the lowest energy state of the body; it is relaxation, from which muscular actions are most readily initiated and where respiration is also facilitated to the greatest degree. The fact that MA is present in resting supports the notion that MA relates to <text:span text:style-name="T1">energy saving</text:span>. </text:p>
      <text:p text:style-name="P6"/>
      <text:p text:style-name="P4">Complexity of experimental conditions</text:p>
      <text:p text:style-name="P6">The experimental conditions and action are somewhat complex but necessary since magnetoception is hidden and only special body manipulations can reveal it. Initially there is a basic body <text:span text:style-name="T1">setup</text:span> over which <text:span text:style-name="T1">five</text:span> factors, or body behaviors are executed. </text:p>
      <text:p text:style-name="P6"/>
      <text:p text:style-name="P6"><text:span text:style-name="T1">The setup </text:span>is defined as a neutral body status, and a specific polar alignment.</text:p>
      <text:p text:style-name="P6"/>
      <text:p text:style-name="P4">The factors</text:p>
      <text:p text:style-name="P6">(1) Respiratory mode (the central point in the body of respiratory action)</text:p>
      <text:p text:style-name="P6">(2) Magnetic axis (relaxation and alignment with a magnetic pole)</text:p>
      <text:p text:style-name="P6">(3) Execution of specific vocalization </text:p>
      <text:p text:style-name="P6">(4) Execution of accompanying gesticulation</text:p>
      <text:p text:style-name="P6">(5) Miscellaneous secondary factors: eye position, mental state, etc.</text:p>
      <text:p text:style-name="P6"/>
      <text:p text:style-name="P6"><text:span text:style-name="T1">Note on respiration factor</text:span>: This is important as it necessarily involves a muscular movement essential to the body, <text:span text:style-name="T1">respiration</text:span>. Respiration, like blood flow must be continuous and must require the minimal energy expenditure appropriate to circumstances. Animals and we share this faculty, <text:soft-page-break/>but how MA affects it is only externally documentable for animals. For first hand information this needs to be experienced by ourselves and that is what the experiment is designed for.</text:p>
      <text:p text:style-name="P6">Respiratory modes: this pertains to where the breathing mechanism forces are centered. These can be isolated as fully thoracic, abdominal or centered, (i.e., shared by the adjacent musculatures of the thorax and abdomen.)</text:p>
      <text:p text:style-name="P6"/>
      <text:p text:style-name="P6"><text:span text:style-name="T1">Note on vocal-gestural factor:</text:span> </text:p>
      <text:p text:style-name="P6">Gesticulation is automatically generated by the utterance, which, in turn, is a function of respiration, so the three form a unit action. Your paradigms on artiodactyls include oral behaviors, namely, grazing and cud-chewing, and, of course, breathing. These can be substituted for human vocal-gestural factor since they also involve respiration, combined with tongue and jaw motions.</text:p>
      <text:p text:style-name="P6"/>
      <text:p text:style-name="P6"><text:span text:style-name="T1">Note on body state:</text:span> The body with a well balanced, and therefore, equalized force frame can relax, enter a neutral muscular state. This permits easy isolation of specific factors, and shuts out interfering elements, it minimizes variables. A relaxed body state also offers a basis for the respiratory mode and the vocal-gesture modes to be executed in the experiment. Maintaining such as body state as the action substrate, when we execute certain phrases along with associated gesticulation, the facility generated is maximal in cardinal pole alignments. </text:p>
      <text:p text:style-name="P6"/>
      <text:p text:style-name="P4">Respiration and body movement</text:p>
      <text:p text:style-name="P6">How respiration relates to movements of the body is very interesting and the topic relates to the experiment. It was proposed by the American zoologist A. S. <text:span text:style-name="T1">Romer</text:span> that there are two more or less distinct bodies in vertebrates; one has that has evolved from the primitive feeding apparatus, and the other is the somatic apparatus surrounding it, which enables movement. Breathing connects to both systems.</text:p>
      <text:p text:style-name="P6"><text:s/>(If interested see<text:span text:style-name="T1"> </text:span>Romer, Alfred Sherwood. 1972. "The Vertebrate as a Dual Organism: The Somato-Visceral Animal." Evolutionary Biology 6:121-156. This may or may not be available online, I have only found a review by J. R. Whittaker in American Zoologist 1997 37(3):237-249; doi:10.1093/icb/37.3.237. <text:s/>The topic is also summarized by A. S. Romer, in his The Vertebrate Body [Philadelphia: W. B. Saunders, 1970] page 29.)   <text:s/>ATTACHMENTS.</text:p>
      <text:p text:style-name="P6"/>
      <text:p text:style-name="P6">In breathing air passes through the feeding apparatus, and the connection between it and the somatic muscles is evident in that <text:span text:style-name="T1">tension </text:span>in <text:span text:style-name="T1">respiration </text:span><text:soft-page-break/>is directly related to tension in musculature. A tight body impedes breathing, it tightens the glottis, while a relaxed body liberates it. This relationship helps to absolutely clarify many of our bodily functions and activities, but cannot be covered here. </text:p>
      <text:p text:style-name="P6">Of course, air pumping is handled by somatic musculature, but that of the respiratory flow controls, oral cross section, larynx, glottis, velum, etc. are all derived from the gill system, which is located in the pharynx, that is, in the food channel.</text:p>
      <text:p text:style-name="P6">(The relationship can be demonstrated by two simple experiments?. See... bike and vacuum cleaner.)</text:p>
      <text:p text:style-name="P6"/>
      <text:p text:style-name="P6"><text:span text:style-name="T3">EXPERIMENT and INSTRUCTIONS</text:span><text:span text:style-name="T2"> </text:span></text:p>
      <text:p text:style-name="P6"/>
      <text:p text:style-name="P6">A "factor" is a certain body action that produces facility of some muscular function. "Facility" is the ease with which an action can be executed. In the experiment the subject is set up in the physically most relaxed manner, it is aligned with the <text:span text:style-name="T1">north</text:span>, or other pole, and then executes a speech phrase and its accompanying gesticulation. Then the subject either (a) continues the action, or (b) holds to position, and then turns from the north-south axis to various degrees. It can then be observed that the facility decreases, but returns when the subject once more faces north. Thus, north MA is generated with a specific bodily action.</text:p>
      <text:p text:style-name="P6"/>
      <text:p text:style-name="P4">Experiment complexity</text:p>
      <text:p text:style-name="P6">This experiment is <text:span text:style-name="T1">not as simple</text:span> as we might like since several variables must be simultaneously controlled. If MA depended on only one or two factors magnetoception would not be as well hidden as it is, therefore, to detect it the experiment must necessarily be cumbersome.</text:p>
      <text:p text:style-name="P6">At least two <text:span text:style-name="T1">other</text:span> demonstration of human MA are available, one involves the external eye muscles, the other requires perception of subtle tensions arising in certain body regions. These are the ones I prefer in practice, but they could <text:span text:style-name="T1">not</text:span> be <text:span text:style-name="T1">related </text:span>to your analyses of animal MA as easily as the one proposed here.</text:p>
      <text:p text:style-name="P6"/>
      <text:p text:style-name="P6"><text:span text:style-name="T1">SETUP:</text:span> Stand or sit.</text:p>
      <text:p text:style-name="P6"><text:span text:style-name="T1">Adjust </text:span>body, head, eyes, oral, respiratory regions and limbs to be as relaxed and comfortable as possible. This means maximal ease of <text:span text:style-name="T1">respiration</text:span>, which should be <text:span text:style-name="T1">nasal</text:span>. There need to be adjustments to the positions and rotations of the head, torso, appendages, respiratory mechanism to feel maximum comfort and muscular neutrality.</text:p>
      <text:p text:style-name="P6"/>
      <text:p text:style-name="P4"><text:soft-page-break/>Note on sitting:</text:p>
      <text:p text:style-name="P6">In the sitting mode the <text:span text:style-name="T1">chair </text:span>needs to be adjustable, like a typical office chair. The seat should also revolve, to enable rapid comparison between facing in different directions. Both the height of the seat, position of the chair back should be ideally adjusted. <text:s/>The chair back should <text:span text:style-name="T1">not press</text:span> against the lumbar ribs or the lower half of the rib cage. An <text:span text:style-name="T1">armchair </text:span>can also be used, but since it does not revolve in most models, quick comparison of MA facing in opposing directions is not available. Again, these conditions are needed for optimal breathing.</text:p>
      <text:p text:style-name="P6"/>
      <text:p text:style-name="P6"><text:span text:style-name="T1">FACTORS</text:span>:</text:p>
      <text:p text:style-name="P6"/>
      <text:p text:style-name="P4">1. Respiration modes</text:p>
      <text:p text:style-name="P6">The breathing volume resides in the thorax and the abdomen. The entire volume is divisible into <text:span text:style-name="T1">abdominal</text:span>, <text:span text:style-name="T1">central </text:span>and <text:span text:style-name="T1">thoracic </text:span>spaces, abbreviated as <text:span text:style-name="T1">A</text:span>, <text:span text:style-name="T1">C</text:span> and <text:span text:style-name="T1">T</text:span>. (This is related to the triadic structuring I had mentioned earlier.) We normally breathe in a mixture using all three spaces, variously proportioned according to kind of activity. In the experiment one must be isolated to minimize variables. Thoracic and abdominal respiration is often spoken of, but not so the central one. The centrally anchored mode is one that we employ when relaxed, tranquil, or engaged in quiet attention, or in falling sleep. To isolate the modes it is necessary to adjust positions and rotations of body parts. (I am not offering advice on this at this point, but can if requested.) The position and rotation of the eyes will naturally follow the isolated respiration mode if allowed to act spontaneously. For <text:span text:style-name="T1">T</text:span> the eyes should be open and relaxed in a position where their visual axes are parallel. For <text:span text:style-name="T1">C</text:span> the eyes are open and diverge and experience a slight backward pull. (This is how the eyes behave when we engage in thought.) For <text:span text:style-name="T1">A</text:span> the eyes should be closed and allowed to move as they wish, somewhat backward and downward. It may help to note that there is a relationship between eye positioning and the shaping of the tongue—e. g., T = protraction, C = central, A = retraction. <text:s/>T, C, and A are also associated, respectively, with producing the phonemes /h/, /n/, and /m/. </text:p>
      <text:p text:style-name="P6"/>
      <text:p text:style-name="P6"><text:span text:style-name="T1">2. MA</text:span> direction</text:p>
      <text:p text:style-name="P6">The experiment is performed facing <text:span text:style-name="T1">north</text:span>. This alignment facilitates by isolating a single direction from among the many possible remaining ones, and it presents the MA associated the behavior generated by the factors. Turning away from north immediately reduces the facility.</text:p>
      <text:p text:style-name="P6"/>
      <text:p text:style-name="P4">3. Vocalization</text:p>
      <text:p text:style-name="P6"><text:soft-page-break/>The vocalization consists of producing, in the T respiratory mode, the spoken English "I don't <text:span text:style-name="T2">know</text:span>", or German "ich <text:span text:style-name="T2">weiss</text:span>", or Czech "<text:span text:style-name="T2">ne</text:span>vím". Underscoring indicate stress. If the stress is changed the result is the opposite and the facility is lost. </text:p>
      <text:p text:style-name="P6">The mental mood should light, neutral. Authentic <text:span text:style-name="T1">native</text:span> pronunciation is necessary.</text:p>
      <text:p text:style-name="P6">The vocalizations "na<text:span text:style-name="T2">tür</text:span>lich", "ich m<text:span text:style-name="T2">öch</text:span>te", "je mi <text:span text:style-name="T2">zi</text:span>ma" or "je mi <text:span text:style-name="T2">lí</text:span>to" can also be used. Whether a vocalization can act as a factor of facilitation is determined by certain phonetic rules.</text:p>
      <text:p text:style-name="P6"/>
      <text:p text:style-name="P6"><text:span text:style-name="T1">A note:</text:span> Why does the phrase produce the same effect in different languages? The reason appears to be that it is the identity of feeling or concept, which goes deeper than speech, that underlies the choice of both the vocalization and gesture. For example, the words "I", "you", "yes", "no", "but", "at least", etc., although expressed in different phonetic forms, primarily exist as concepts, and only secondarily as aggregations of phonemes.</text:p>
      <text:p text:style-name="P6"/>
      <text:p text:style-name="P4">4. Gesticulation</text:p>
      <text:p text:style-name="P6">These phrases automatically generate specific gesticulation behaviors, which will spontaneously match the mental setting, that is, the arm behavior should be light, loose and relaxed. The final position of the arms and hands should be maintained after finishing the phrase and gesturing as one turns away from the setup direction. Alternately the action can be continuous. The execution of the vocalization and the gesture form a single united facilitating factor and they also eliminate the possible variables from among the many other possible phrases and arm movements.</text:p>
      <text:p text:style-name="P6"/>
      <text:p text:style-name="P4">4. Miscellaneous associated factors</text:p>
      <text:p text:style-name="P6">If the body is set up in a neutral architecture, these factors are spontaneously generated when vocalization and gesticulation occur. They include the position of the eyes, as well as the general mental state.</text:p>
      <text:p text:style-name="P6"/>
      <text:p text:style-name="P4">Experimental controls</text:p>
      <text:p text:style-name="P6">Once facility is perceived, when facing in a polar direction, turning the body axis or changing the vocal-gestural action immediately cancels the facility. Turning to fully face the opposite pole similarly removes facility, but the effect returns if the respiratory mode is appropriately changed.</text:p>
      <text:p text:style-name="P6"/>
      <text:p text:style-name="P5">OBSERVATIONS</text:p>
      <text:p text:style-name="P6"/>
      <text:p text:style-name="P6"><text:soft-page-break/>1. When facing north, with full <text:span text:style-name="T1">T </text:span>(thoracic) breathing, the experiment would show that the gestural action is <text:span text:style-name="T1">positively</text:span> facilitated, and when turning away from the north, the facilitation <text:span text:style-name="T1">decreases</text:span>. But when still facing north, if the action is performed with A (abdominal) respiration, the muscular facility similarly decreases.</text:p>
      <text:p text:style-name="P6">1a. If the muscular state occurring with the last syllable is maintained, the gestural facility remains present. The movement can be continuously repeated. If that state is generated without any vocalization, the results are the same. Animals do not speak, but in their combined respiratory-feeding actions can produce the necessary states that conform to facilitation. </text:p>
      <text:p text:style-name="P6"/>
      <text:p text:style-name="P6">2. If the subject, maintaining <text:span text:style-name="T1">T </text:span>respiration continues the vocal-gestural action and turns to the south, the facility <text:span text:style-name="T1">decreases</text:span>, but when mode it changed to <text:span text:style-name="T1">A </text:span>respiration, it <text:span text:style-name="T1">increases</text:span>.</text:p>
      <text:p text:style-name="P6"/>
      <text:p text:style-name="P6">3. Thus, we see a symmetrical relationship between the <text:span text:style-name="T1">N</text:span> vs <text:span text:style-name="T1">S</text:span> alignment as determined by <text:span text:style-name="T1">A</text:span> or <text:span text:style-name="T1">T</text:span> respiration. </text:p>
      <text:p text:style-name="P6"/>
      <text:p text:style-name="P6">4. To gain <text:span text:style-name="T1">E</text:span> and <text:span text:style-name="T1">W</text:span> alignments, the respiration mode must be either <text:span text:style-name="T1">A</text:span> or <text:span text:style-name="T1">T</text:span>, and the eyes need to rotate to laterally directed setting. From normal experience we know that the certain convergence settings of the eyes are semi-stable, they can be maintained if forces are kept minimal. The option of <text:span text:style-name="T1">E</text:span> vs <text:span text:style-name="T1">W</text:span> depends on <text:span text:style-name="T1">A</text:span> vs <text:span text:style-name="T1">T</text:span>. </text:p>
      <text:p text:style-name="P6"/>
      <text:p text:style-name="P6">5. In <text:span text:style-name="T1">C</text:span> respiration mode the <text:s/>MA directions facilitated are half way between the cardinal poles. </text:p>
      <text:p text:style-name="P6"/>
      <text:p text:style-name="P4">VARIATIONS in the experiment</text:p>
      <text:p text:style-name="P6">The action can be <text:span text:style-name="T1">modified </text:span>in two ways.</text:p>
      <text:p text:style-name="P6">1. In the assigned gesticulation act the <text:span text:style-name="T1">humeri </text:span>are spontaneously <text:span text:style-name="T1">adducted </text:span>from the thorax. But they can be consciously <text:span text:style-name="T1">abducted</text:span>,<text:span text:style-name="T1"> </text:span>as well, <text:span text:style-name="T1">simulating </text:span>the limiting of lateral extension abilities of legs in <text:span text:style-name="T1">ungulates </text:span>and their predators. With adduction the facility appears increased, and it may be that the human experience reflects that of cows and horses. </text:p>
      <text:p text:style-name="P6">2. Standing on <text:span text:style-name="T1">tip-toes</text:span> we simulate the way ungulates and their predators stand on their phalanges, and we can find that this also maintains facility. </text:p>
      <text:p text:style-name="P6"/>
      <text:p text:style-name="P6"/>
      <text:p text:style-name="P5">DISCUSSION</text:p>
      <text:p text:style-name="P6"><text:soft-page-break/></text:p>
      <text:p text:style-name="P6"><text:span text:style-name="T1">It can be observed </text:span>that isolating certain body settings and muscular behaviors in accordance with certain factors enables similarly isolating a setting that senses the magnetic field. As demonstrated, the various possible positions, regional activities, and other factors present in everyday behaviors are not likely to go into such coordinated accord that would enable this. </text:p>
      <text:p text:style-name="P6"/>
      <text:p text:style-name="P6"><text:span text:style-name="T1">Question</text:span>: <text:span text:style-name="T1">How does the cow get to match the factors?</text:span> </text:p>
      <text:p text:style-name="P6">Answer: Most probably the cow arrives at this statistically. If grazing, resting and sleeping is facilitated when oriented in a certain direction, the animal is likely to keep to that direction. </text:p>
      <text:p text:style-name="P6"/>
      <text:p text:style-name="P4">Note on vocal-gesture action</text:p>
      <text:p text:style-name="P6">This action is integrated with a global body setting. Both vocalization and gesticulation are muscular actions in the upper respiratory system. The two are physically united, mutually responsive, derived from the direct muscular connection between them. The larynx is attached without any intermediaries to the scapula through the omohyoid muscle, and thus through the shoulder girdle also to the arms all the way to the hands, and this is why the arms tend to go into action during speech. The semantic meaning of the phrase is not a factor, but rather, the factor is the muscular state present in its execution of the syllable carrying the main stress. </text:p>
      <text:p text:style-name="P6"/>
      <text:p text:style-name="P4">DEVIATIONS</text:p>
      <text:p text:style-name="P4">Deviations by animals from exact cardinal MAs</text:p>
      <text:p text:style-name="P6"/>
      <text:p text:style-name="P4">Asymmetries</text:p>
      <text:p text:style-name="P6">Why is there a systematic deviation from perfect cardinal directions in the animals studied? The experiment shows that altering the factor conditions also changes the MA direction. Slight change in head turn when facing 0º, in a setting of maximal facility, if there is a slight tilt or turn of the head, the angle of optimal facility also changes by some degrees. Head turning brings an <text:span text:style-name="T1">asymmetry</text:span>. In the cow's behavior several asymmetries can be present, relating to the head, tail, legs, cud chewing. etc. Particular asymmetries in the factors, then, can explain the scope of divergence: cows in a herd individually can vary in the settings of factors. Ultimately, your statistical analysis indicates that the mean vector of MA is close to the N-S axis.</text:p>
      <text:p text:style-name="P6"><text:span text:style-name="T1">Other </text:span>elements of asymmetry may come from size inequality of <text:span text:style-name="T1">right-left </text:span>body halves, which we know at least for humans, but more significant is the fact that the cow does not stand or graze with its four feet defining a perfect quadrilateral; some legs are ahead of others. This concept may apply to <text:span text:style-name="T1">all</text:span> <text:soft-page-break/>the mammals covered in your Review.</text:p>
      <text:p text:style-name="P6">Whereas the experiment relies on axial symmetry, this quality is lost when, an artiodactyl resting on the ground sets its hind legs to one side, and where the hind body, including typically the tail, also becomes laterally distorted; in such situation the body axially curves to some degree. In resting the front legs and head (whenever it remains centered) retain an axial symmetry. </text:p>
      <text:p text:style-name="P6">The experiment shows that muscular facilitation in case of bodily asymmetries causes body alignment at an angle away from cardinal directions. Resting grazers tend to ruminate, and cud chewing adds lateral bias when the jaws grind sideways. There is also ear and eye movement which gives ongoing instability to symmetry. In general, the four factors are not necessarily simultaneously present at any one time, and such distortions will produce deviations. </text:p>
      <text:p text:style-name="P6"/>
      <text:p text:style-name="P4">Grazing and rumination</text:p>
      <text:p text:style-name="P6">Yet another generator of asymmetry is the neck, head and jaw action in grazing. This brings muscular activity and its tensions toward the front, and can then favor the thoracic (T) respiratory mode. Similarly rumination, cud-chewing implies lateral jaw movements, which, when added to laterally scanning eyes, would cause deviation from perfect N-S alignment.</text:p>
      <text:p text:style-name="P6"/>
      <text:p text:style-name="P4">Asymmetries in resting and sleeping</text:p>
      <text:p text:style-name="P6">Asymmetry is present in resting and sleeping ungulates. At rest the hind legs are placed to the side of the body. Because of this the body's axial line becomes somewhat curved. The head and front legs stay relatively forward facing. In deep sleep the animals lies on its side, and the hind and front legs tend to rotate toward the thorax. (This occurs in human sleep, as well.) If the animal, formerly grazing in an optimally facilitating alignment were to take a rest or go to sleep in the same alignment, then the facility would be present in rest and sleep. The only remaining muscular activity would be respiration, which is typically unobstructed in sleep, and thus would be facilitated. In human sleep the breathing is done by the abdominal forces, the upper structures of respiration become inactive, neutral. This seems to be why snoring occurs: the passive upper passages are no longer adjusting the channel cross-sections as they do in waking hours. Thus, in sleep the <text:span text:style-name="T1">A</text:span> respiratory mode would be favored.</text:p>
      <text:p text:style-name="P6"/>
      <text:p text:style-name="P4">The respiratory mode options in animals</text:p>
      <text:p text:style-name="P6">The human subject of the experiment breathes in an axis at 90º to that in quadrupeds. For these the thorax does not place a load on the diaphragm, and this decrease in pressures may allow them to move between the three modes with more ease than humans can. Little more can be said about this; <text:soft-page-break/>this topic may never have been studied.</text:p>
      <text:p text:style-name="P6"/>
      <text:p text:style-name="P4">Bees - asymmetry</text:p>
      <text:p text:style-name="P6">If this notion holds for bees, then their kinetic dance language, involving axis directions and body movements and distortions could be interpreted to be instructions for setting the body so as to facilitate flying in a certain direction.</text:p>
      <text:p text:style-name="P6"/>
      <text:p text:style-name="P4">Horses</text:p>
      <text:p text:style-name="P6">The experiment indicates that human E-W facility alignment is generated when the eyes are laterally directed. Your data shows horses, in addition to their thermoregulatory factors, to have a slight preference for NE-SW alignment. We might consider this to be caused by the fact that they observe the world with laterally directed attention. This is true for the cow, too, but these animals live in large herds, which means they can pay somewhat less attention to danger. Moreover, being highly domesticated, perhaps they are not strongly motivated to watch for predators? Social of horses are smaller and they may spend more attention to danger coming from the side. This would bias them for lateralized eye position.</text:p>
      <text:p text:style-name="P6"/>
      <text:p text:style-name="P4">Foxes</text:p>
      <text:p text:style-name="P6">You write that in foxes aggression "tended to be more successful when oriented" in the north or south direction. This may be a product of the advantages in maximal facilitation afforded by such alignments. The fox action is far more focused, intent in only a single action, in which precision is vital, hence the use of maximum facilitation would be of advantage.</text:p>
      <text:p text:style-name="P6"/>
      <text:p text:style-name="P4">Dogs</text:p>
      <text:p text:style-name="P6">Scent marking in dogs brings body asymmetry since one leg is raised, but excretion is clearly symmetrical, as even the tail points straight back in nearly all seventy-five photos I found on the internet. In such muscular frame settings MA might be facilitating the specific ongoing activity. </text:p>
      <text:p text:style-name="P6"/>
      <text:p text:style-name="P4">The mechanism of MA</text:p>
      <text:p text:style-name="P6">The experiment does not explain the mechanism of magnetic sensation. However, it seems to favor not a magnetic particle theory, but one based on polarity and charge manipulation of nerves. This could directly tie to muscular facilitation, whereas whatever actions would involve magnetic particles would still need more clarification. <text:s/></text:p>
      <text:p text:style-name="P6"/>
      <text:p text:style-name="P6"><text:soft-page-break/><text:s text:c="52"/><text:span text:style-name="T1">END</text:span></text:p>
      <text:p text:style-name="P4"><text:s/></text:p>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ld_2f_underlin" style:display-name="Bold/underlin" style:family="paragraph" style:next-style-name="Text_20_body">
      <style:paragraph-properties fo:margin="100%" fo:margin-left="0in" fo:margin-right="2.5in" fo:margin-top="0in" fo:margin-bottom="0in" style:line-height-at-least="0.2098in" fo:text-indent="0.1in" style:auto-text-indent="false" style:text-autospace="none"/>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listing" style:family="paragraph" style:next-style-name="Text_20_body">
      <style:paragraph-properties fo:margin="100%" fo:margin-left="0.55in" fo:margin-right="2.5in" fo:margin-top="0in" fo:margin-bottom="0in" style:line-height-at-least="0.2098in" fo:text-indent="-0.1in" style:auto-text-indent="false" style:text-autospace="none"/>
      <style:text-properties fo:color="#000000" fo:font-size="11pt" style:font-size-asian="11pt" style:font-size-complex="11pt"/>
    </style:style>
    <style:style style:name="listing4" style:family="paragraph" style:next-style-name="Text_20_body">
      <style:paragraph-properties fo:margin="100%" fo:margin-left="1.1in" fo:margin-right="2.5in" fo:margin-top="0in" fo:margin-bottom="0in" style:line-height-at-least="0.2098in" fo:text-indent="0in" style:auto-text-indent="false" style:text-autospace="none"/>
      <style:text-properties fo:color="#000000" fo:font-size="11pt" style:font-size-asian="11pt" style:font-size-complex="11pt"/>
    </style:style>
    <style:style style:name="listing3" style:family="paragraph" style:next-style-name="Text_20_body">
      <style:paragraph-properties fo:margin="100%" fo:margin-left="0.95in" fo:margin-right="2.5in" fo:margin-top="0in" fo:margin-bottom="0in" style:line-height-at-least="0.2098in" fo:text-indent="-0.1in" style:auto-text-indent="false" style:text-autospace="none"/>
      <style:text-properties fo:color="#000000" fo:font-size="11pt" style:font-size-asian="11pt" style:font-size-complex="11pt"/>
    </style:style>
    <style:style style:name="Bullet" style:family="paragraph" style:next-style-name="Text_20_body">
      <style:paragraph-properties fo:margin="100%" fo:margin-left="0.2in" fo:margin-right="0in" fo:margin-top="0in" fo:margin-bottom="0in" fo:text-indent="0in" style:auto-text-indent="false" style:text-autospace="none"/>
      <style:text-properties fo:color="#000000"/>
    </style:style>
    <style:style style:name="Bullet_20_1" style:display-name="Bullet 1" style:family="paragraph" style:next-style-name="Text_20_body">
      <style:paragraph-properties fo:margin="100%" fo:margin-left="0.4in" fo:margin-right="0in" fo:margin-top="0in" fo:margin-bottom="0in" fo:text-indent="0in" style:auto-text-indent="false" style:text-autospace="none"/>
      <style:text-properties fo:color="#000000"/>
    </style:style>
    <style:style style:name="Number_20_List" style:display-name="Number List" style:family="paragraph" style:next-style-name="Text_20_body">
      <style:paragraph-properties fo:margin="100%" fo:margin-left="0.5in" fo:margin-right="0in" fo:margin-top="0in" fo:margin-bottom="0in" fo:text-indent="0in" style:auto-text-indent="false" style:text-autospace="none"/>
      <style:text-properties fo:color="#000000"/>
    </style:style>
    <style:style style:name="Subhead" style:family="paragraph" style:next-style-name="Text_20_body">
      <style:paragraph-properties fo:margin-top="0.05in" fo:margin-bottom="0.05in" style:text-autospace="none"/>
      <style:text-properties fo:color="#000000" fo:font-style="italic" fo:font-weight="bold" style:font-style-asian="italic" style:font-weight-asian="bold"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ody_20_Single" style:display-name="Body Single" style:family="paragraph" style:next-style-name="Text_20_body">
      <style:paragraph-properties style:text-autospace="none"/>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098in" fo:margin-bottom="0.6098in" fo:margin-left="0.9098in" fo:margin-right="0.4701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ry Tong</meta:initial-creator>
    <meta:creation-date>2015-06-28T15:11:05.09</meta:creation-date>
    <dc:date>2015-06-28T15:36:32.31</dc:date>
    <dc:creator>Gary Tong</dc:creator>
    <meta:editing-duration>PT20M43S</meta:editing-duration>
    <meta:editing-cycles>19</meta:editing-cycles>
    <meta:generator>OpenOffice/4.1.0$Win32 OpenOffice.org_project/410m18$Build-9764</meta:generator>
    <meta:document-statistic meta:table-count="0" meta:image-count="0" meta:object-count="0" meta:page-count="10" meta:paragraph-count="93" meta:word-count="3258" meta:character-count="20233"/>
  </office:meta>
</office:document-meta>
</file>