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imes New Roman Greek1" svg:font-family="'Times New Roman Greek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in" fo:text-align="start" style:justify-single-word="false" style:writing-mode="lr-tb"/>
      <style:text-properties fo:color="#000000" style:font-name="Times New Roman" fo:font-size="10.5pt" style:text-underline-style="none" officeooo:rsid="00182a97" officeooo:paragraph-rsid="002e3e92" style:font-size-asian="10.5pt" style:font-name-complex="Times New Roman" style:font-size-complex="10.5pt"/>
    </style:style>
    <style:style style:name="P2" style:family="paragraph" style:parent-style-name="Standard">
      <style:paragraph-properties style:line-height-at-least="0.2in" fo:text-align="start" style:justify-single-word="false" style:writing-mode="lr-tb"/>
      <style:text-properties fo:color="#000000" style:font-name="Times New Roman" fo:font-size="10.5pt" style:text-underline-style="none" officeooo:rsid="002e3e92" officeooo:paragraph-rsid="002e3e92" style:font-size-asian="10.5pt" style:font-name-complex="Times New Roman" style:font-size-complex="10.5pt"/>
    </style:style>
    <style:style style:name="P3" style:family="paragraph" style:parent-style-name="Standard">
      <style:paragraph-properties style:line-height-at-least="0.2in" fo:text-align="start" style:justify-single-word="false" style:writing-mode="lr-tb"/>
      <style:text-properties fo:font-size="10.5pt" officeooo:paragraph-rsid="002e3e92" style:font-size-asian="10.5pt" style:font-size-complex="10.5pt"/>
    </style:style>
    <style:style style:name="P4" style:family="paragraph" style:parent-style-name="Standard">
      <style:paragraph-properties style:line-height-at-least="0.2799in" fo:text-align="start" style:justify-single-word="false" style:writing-mode="lr-tb">
        <style:tab-stops>
          <style:tab-stop style:position="3.3772in"/>
        </style:tab-stops>
      </style:paragraph-properties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style:line-height-at-least="0.2799in" fo:text-align="start" style:justify-single-word="false" style:writing-mode="lr-tb"/>
      <style:text-properties style:font-name="Times New Roman" fo:font-size="10.5pt" officeooo:rsid="001972ca" officeooo:paragraph-rsid="001972ca" style:font-size-asian="10.5pt" style:font-size-complex="10.5pt"/>
    </style:style>
    <style:style style:name="P6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fo:font-size="10.5pt" officeooo:paragraph-rsid="00269a2f" style:font-size-asian="10.5pt" style:font-size-complex="10.5pt"/>
    </style:style>
    <style:style style:name="P8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fo:font-size="10.5pt" officeooo:paragraph-rsid="001c922d" style:font-size-asian="10.5pt" style:font-size-complex="10.5pt"/>
    </style:style>
    <style:style style:name="P9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fo:font-size="10.5pt" officeooo:paragraph-rsid="002e3e92" style:font-size-asian="10.5pt" style:font-size-complex="10.5pt"/>
    </style:style>
    <style:style style:name="P10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fo:font-size="10.5pt" officeooo:rsid="00182a97" style:font-size-asian="10.5pt" style:font-name-complex="Times New Roman" style:font-size-complex="10.5pt"/>
    </style:style>
    <style:style style:name="P11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fo:font-size="10.5pt" officeooo:rsid="00182a97" officeooo:paragraph-rsid="00182a97" style:font-size-asian="10.5pt" style:font-name-complex="Times New Roman" style:font-size-complex="10.5pt"/>
    </style:style>
    <style:style style:name="P12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fo:font-size="10.5pt" officeooo:rsid="001972ca" officeooo:paragraph-rsid="00182a97" style:font-size-asian="10.5pt" style:font-name-complex="Times New Roman" style:font-size-complex="10.5pt"/>
    </style:style>
    <style:style style:name="P13" style:family="paragraph" style:parent-style-name="Standard">
      <style:paragraph-properties style:line-height-at-least="0.2in" fo:text-align="start" style:justify-single-word="false" style:writing-mode="lr-tb"/>
      <style:text-properties style:font-name="Times New Roman"/>
    </style:style>
    <style:style style:name="P14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officeooo:paragraph-rsid="0029c87d"/>
    </style:style>
    <style:style style:name="P15" style:family="paragraph" style:parent-style-name="Standard">
      <style:paragraph-properties style:line-height-at-least="0.2in" fo:text-align="start" style:justify-single-word="false" style:writing-mode="lr-tb"/>
      <style:text-properties style:font-name="Times New Roman" officeooo:paragraph-rsid="002ffe78"/>
    </style:style>
    <style:style style:name="P16" style:family="paragraph" style:parent-style-name="Standard">
      <style:paragraph-properties style:line-height-at-least="0.2799in" fo:text-align="start" style:justify-single-word="false" style:writing-mode="lr-tb"/>
      <style:text-properties officeooo:paragraph-rsid="001972ca"/>
    </style:style>
    <style:style style:name="P17" style:family="paragraph" style:parent-style-name="Standard">
      <loext:graphic-properties draw:fill="solid" draw:fill-color="#ffffff"/>
      <style:paragraph-properties fo:margin-left="-0.1866in" fo:margin-right="0in" style:line-height-at-least="0.2in" fo:text-align="start" style:justify-single-word="false" fo:orphans="2" fo:widows="2" fo:hyphenation-ladder-count="no-limit" fo:text-indent="0in" style:auto-text-indent="false" fo:background-color="#ffffff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solid" draw:fill-color="#ffffff"/>
      <style:paragraph-properties fo:margin-left="-0.1866in" fo:margin-right="0in" style:line-height-at-least="0.2in" fo:text-align="start" style:justify-single-word="false" fo:orphans="2" fo:widows="2" fo:hyphenation-ladder-count="no-limit" fo:text-indent="0in" style:auto-text-indent="false" style:page-number="auto" fo:background-color="#ffffff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in" fo:margin-right="0in" style:line-height-at-least="0.2in" fo:text-align="start" style:justify-single-word="false" fo:orphans="2" fo:widows="2" fo:hyphenation-ladder-count="no-limit" fo:text-indent="0in" style:auto-text-indent="false" fo:background-color="#ffffff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in" fo:margin-right="1.6866in" style:line-height-at-least="0.2in" fo:text-align="start" style:justify-single-word="false" fo:orphans="2" fo:widows="2" fo:hyphenation-ladder-count="no-limit" fo:text-indent="0in" style:auto-text-indent="false" style:page-number="auto" fo:background-color="transparent" style:writing-mode="lr-tb"/>
      <style:text-properties officeooo:paragraph-rsid="001972ca" fo:hyphenate="false" fo:hyphenation-remain-char-count="2" fo:hyphenation-push-char-count="2"/>
    </style:style>
    <style:style style:name="P21" style:family="paragraph" style:parent-style-name="Text_20_body">
      <style:paragraph-properties fo:margin-top="0in" fo:margin-bottom="0in" loext:contextual-spacing="false" style:line-height-at-least="0.2in"/>
      <style:text-properties style:font-name="Times New Roman" officeooo:paragraph-rsid="0029c87d"/>
    </style:style>
    <style:style style:name="P22" style:family="paragraph" style:parent-style-name="Text_20_body">
      <style:paragraph-properties fo:margin-top="0in" fo:margin-bottom="0in" loext:contextual-spacing="false" style:line-height-at-least="0.2in"/>
      <style:text-properties style:font-name="Times New Roman" officeooo:paragraph-rsid="002b51bf"/>
    </style:style>
    <style:style style:name="P23" style:family="paragraph" style:parent-style-name="Standard" style:master-page-name="Standard">
      <style:paragraph-properties style:line-height-at-least="0.2799in" fo:text-align="start" style:justify-single-word="false" style:page-number="auto" style:writing-mode="lr-tb"/>
      <style:text-properties style:font-name="Times New Roman" fo:font-size="10.5pt" style:font-name-asian="Liberation Serif1" style:font-size-asian="10.5pt" style:font-name-complex="Liberation Serif1" style:font-size-complex="10.5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text-position="super 58%"/>
    </style:style>
    <style:style style:name="T3" style:family="text">
      <style:text-properties style:use-window-font-color="true" fo:language="en" fo:country="US" style:letter-kerning="true" style:font-name-asian="NSimSun1" style:language-asian="zh" style:country-asian="CN" style:font-name-complex="Arial" style:language-complex="hi" style:country-complex="IN"/>
    </style:style>
    <style:style style:name="T4" style:family="text">
      <style:text-properties style:use-window-font-color="true" fo:language="en" fo:country="US" style:letter-kerning="true" style:font-name-asian="NSimSun1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fo:language="en" fo:country="US" officeooo:rsid="00182a97" style:letter-kerning="true" style:font-name-asian="NSimSun1" style:language-asian="zh" style:country-asian="CN" style:font-name-complex="Times New Roman" style:language-complex="hi" style:country-complex="IN"/>
    </style:style>
    <style:style style:name="T6" style:family="text">
      <style:text-properties style:use-window-font-color="true" fo:language="en" fo:country="US" officeooo:rsid="001972ca" style:letter-kerning="true" style:font-name-asian="NSimSun1" style:language-asian="zh" style:country-asian="CN" style:font-name-complex="Times New Roman" style:language-complex="hi" style:country-complex="IN"/>
    </style:style>
    <style:style style:name="T7" style:family="text">
      <style:text-properties style:use-window-font-color="true" fo:language="en" fo:country="US" fo:font-style="italic" style:letter-kerning="true" style:font-name-asian="NSimSun1" style:language-asian="zh" style:country-asian="CN" style:font-style-asian="italic" style:font-name-complex="Arial" style:language-complex="hi" style:country-complex="IN" style:font-style-complex="italic"/>
    </style:style>
    <style:style style:name="T8" style:family="text">
      <style:text-properties style:use-window-font-color="true" fo:font-size="10.5pt" fo:language="en" fo:country="US" officeooo:rsid="001c922d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9" style:family="text">
      <style:text-properties style:use-window-font-color="true" fo:font-size="10.5pt" fo:language="en" fo:country="US" officeooo:rsid="0020a0db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10" style:family="text">
      <style:text-properties style:use-window-font-color="true" fo:font-size="10.5pt" fo:language="en" fo:country="US" officeooo:rsid="00216878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11" style:family="text">
      <style:text-properties style:use-window-font-color="true" fo:font-size="10.5pt" fo:language="en" fo:country="US" officeooo:rsid="0021d9eb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12" style:family="text">
      <style:text-properties style:use-window-font-color="true" fo:font-size="10.5pt" fo:language="en" fo:country="US" officeooo:rsid="0023018c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13" style:family="text">
      <style:text-properties style:use-window-font-color="true" fo:font-size="10.5pt" fo:language="en" fo:country="US" officeooo:rsid="00238950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14" style:family="text">
      <style:text-properties style:use-window-font-color="true" fo:font-size="10.5pt" fo:language="en" fo:country="US" officeooo:rsid="002ffe78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15" style:family="text">
      <style:text-properties style:use-window-font-color="true" style:font-name="Times New Roman" fo:font-size="10.5pt" fo:language="en" fo:country="US" officeooo:rsid="001972ca" style:letter-kerning="true" style:font-name-asian="NSimSun1" style:font-size-asian="10.5pt" style:language-asian="zh" style:country-asian="CN" style:font-name-complex="Times New Roman" style:font-size-complex="10.5pt" style:language-complex="hi" style:country-complex="IN"/>
    </style:style>
    <style:style style:name="T16" style:family="text">
      <style:text-properties style:use-window-font-color="true" style:font-name="Times New Roman" fo:font-size="10.5pt" fo:language="en" fo:country="US" officeooo:rsid="001972ca" style:letter-kerning="true" style:font-name-asian="NSimSun1" style:font-size-asian="10.5pt" style:language-asian="zh" style:country-asian="CN" style:font-name-complex="Arial" style:font-size-complex="10.5pt" style:language-complex="hi" style:country-complex="I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style:font-size-asian="10.5pt" style:font-name-complex="Times New Roman Greek1" style:font-size-complex="10.5pt"/>
    </style:style>
    <style:style style:name="T2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2" style:family="text">
      <style:text-properties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29c87d" style:font-size-asian="10.5pt" style:font-weight-asian="normal" style:font-size-complex="10.5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fo:font-size="11pt" style:text-underline-style="none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27" style:family="text">
      <style:text-properties officeooo:rsid="001da812"/>
    </style:style>
    <style:style style:name="T28" style:family="text">
      <style:text-properties officeooo:rsid="001dc6c0"/>
    </style:style>
    <style:style style:name="T29" style:family="text">
      <style:text-properties officeooo:rsid="0029c87d"/>
    </style:style>
    <style:style style:name="T30" style:family="text">
      <style:text-properties fo:color="#000000" style:font-name="Times New Roman" style:text-underline-style="none" officeooo:rsid="002e3e92" style:font-name-complex="Times New Roman"/>
    </style:style>
    <style:style style:name="T31" style:family="text">
      <style:text-properties fo:color="#000000" style:font-name="Times New Roman" style:text-underline-style="none" officeooo:rsid="002fce25" style:font-name-complex="Times New Roman"/>
    </style:style>
    <style:style style:name="T32" style:family="text">
      <style:text-properties fo:color="#000000" style:font-name="Times New Roman" officeooo:rsid="00182a97" style:font-name-complex="Times New Roman"/>
    </style:style>
    <style:style style:name="T33" style:family="text">
      <style:text-properties style:font-name-complex="Times New Roman Greek"/>
    </style:style>
    <style:style style:name="T34" style:family="text">
      <style:text-properties style:font-name-complex="Times New Roman"/>
    </style:style>
    <style:style style:name="T35" style:family="text">
      <style:text-properties officeooo:rsid="00182a97" style:font-name-complex="Times New Roman"/>
    </style:style>
    <style:style style:name="T36" style:family="text">
      <style:text-properties officeooo:rsid="002fce25" style:font-name-complex="Times New Roman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0.5pt" officeooo:rsid="00182a97" style:font-size-asian="10.5pt" style:font-name-complex="Times New Roman" style:font-size-complex="10.5pt"/>
    </style:style>
    <style:style style:name="T39" style:family="text">
      <style:text-properties style:font-name="Times New Roman" fo:font-size="10.5pt" officeooo:rsid="001972ca" style:font-size-asian="10.5pt" style:font-name-complex="Times New Roman" style:font-size-complex="10.5pt"/>
    </style:style>
    <style:style style:name="T40" style:family="text">
      <style:text-properties style:font-name="Times New Roman" fo:font-size="10.5pt" style:font-size-asian="10.5pt" style:font-size-complex="10.5pt"/>
    </style:style>
    <style:style style:name="T41" style:family="text">
      <style:text-properties style:font-name="Times New Roman" fo:font-size="10.5pt" officeooo:rsid="001972ca" style:font-size-asian="10.5pt" style:font-size-complex="10.5pt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officeooo:rsid="00182a97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4"/></text:p>
      <text:p text:style-name="P4"><text:span text:style-name="T1"><text:s text:c="17"/></text:span><text:span text:style-name="T26"><text:s text:c="15"/></text:span><text:span text:style-name="T25">The Odyssey vs. The Telegonia </text:span></text:p>
      <text:p text:style-name="P16"><text:span text:style-name="T41"><text:s text:c="45"/>Gary </text:span><text:span text:style-name="T16">S</text:span><text:span text:style-name="T41">. Tong 1965</text:span></text:p>
      <text:p text:style-name="P5"/>
      <text:p text:style-name="P6"><text:span text:style-name="T1"><text:s text:c="5"/></text:span>There are <text:s/>two major and mutually contradictory traditions accounting </text:p>
      <text:p text:style-name="P6"><text:span text:style-name="T28">­f</text:span>or the death of Odysseus. <text:s/>One <text:s/>of these is found in Homer, i.e., <text:s/>that </text:p>
      <text:p text:style-name="P6">Odysseus would meet a mild death, far away from the sea, and in old age, </text:p>
      <text:p text:style-name="P7">surrounded by a prosperous <text:s/>people. <text:span text:style-name="T2">1</text:span> The <text:s/>phrase <text:s/>ἐξ ἁλός <text:span text:style-name="T2">2</text:span> (meaning <text:s/>either </text:p>
      <text:p text:style-name="P6">"out of the sea” <text:s text:c="2"/>or "away from the sea") is of course ambiguous, but in </text:p>
      <text:p text:style-name="P6">the context of Teiresias’ reassuring prophesy this phrase most likely means </text:p>
      <text:p text:style-name="P6">“away from the sea". <text:s/>The second tradition is that Odysseus was killed <text:s/>by </text:p>
      <text:p text:style-name="P6">Telegonus, his own son, by Circe, in an encounter where neither father nor </text:p>
      <text:p text:style-name="P6">son knew who the <text:s/>other <text:span text:style-name="T3">was</text:span>. <text:s/>This version is <text:s/>known from the now lost <text:s/>epic </text:p>
      <text:p text:style-name="P6">poem, <text:s/>The <text:span text:style-name="T17">Telegonia</text:span>, attributed to Eugam(m)on of Cyrene (6th century B.C.)<text:span text:style-name="T2">3 </text:span></text:p>
      <text:p text:style-name="P6"><text:span text:style-name="T1"><text:s text:c="2"/></text:span>There is, <text:s/>in addition, yet another account of Odysseus's death, <text:s/>viz., </text:p>
      <text:p text:style-name="P6">that after continued <text:s/>wanderings, he was changed into a horse by Athena.<text:span text:style-name="T2">4 </text:span></text:p>
      <text:p text:style-name="P6"><text:span text:style-name="T1"><text:s text:c="5"/></text:span>Now, whereas we have neither later allusions to the death of <text:s/>Odysseus </text:p>
      <text:p text:style-name="P6">as predicted by Homer, nor <text:s/>any stories telling <text:s/>the full story of <text:s/>this version </text:p>
      <text:p text:style-name="P6">do, on the <text:s/>other hand, have <text:s/>numerous later references to <text:s/>the death </text:p>
      <text:p text:style-name="P6">of Odysseus by <text:s/>the <text:s/>hand of his son.<text:span text:style-name="T2">5 </text:span></text:p>
      <text:p text:style-name="P6"><text:span text:style-name="T1"><text:s text:c="8"/></text:span>Since <text:s/>there are no references to Telegonus killing his father earlier </text:p>
      <text:p text:style-name="P6">than the date <text:s/>ascribed to Eugamon, it can be <text:s/>assumed that all <text:s/>later references </text:p>
      <text:p text:style-name="P6">.to the same story are either based on Eugamon, <text:s/>or on some unknown <text:s/>source </text:p>
      <text:p text:style-name="P6">earlier than his <text:s/>dates.<text:span text:style-name="T2">6</text:span> <text:s/>Therefore the <text:s/>question arises <text:s/>as to which of the </text:p>
      <text:p text:style-name="P6">two traditions <text:s/>is the original one,. or else whether there had been <text:s/>two independent </text:p>
      <text:p text:style-name="P6">pendent, parallel <text:s/>traditions recounting <text:s/>the death of Odysseus. The <text:s/>Homeric </text:p>
      <text:p text:style-name="P6">version, by virtue <text:span text:style-name="T3">o</text:span>f <text:s/>its greater antiquity, <text:s/>seems to claim for itself <text:s/>greater </text:p>
      <text:p text:style-name="P6">authenticity than <text:s/>that of the <text:span text:style-name="T18">Telegonia</text:span> which, <text:s/>belonging to the Epic <text:s/>Cycle, </text:p>
      <text:p text:style-name="P6">is <text:s/>of later date than the Odyssey. Furthermore recalling again the ambiguity <text:s/></text:p>
      <text:p text:style-name="P6">in Homer's phrase <text:span text:style-name="T33">ἐξ ἁλός</text:span>, we can suspect that the episode of of <text:s/>Telegonus killing </text:p>
      <text:p text:style-name="P6">his <text:s/>father with a spear tipped by a <text:s/>sting-ray's tail (Dictys <text:s/>6.15, etc.), <text:span text:style-name="T3">was</text:span> <text:s/>really </text:p>
      <text:p text:style-name="P6">a clever invention <text:s/>hinging on that <text:s/>ambiguity: <text:s/>the spike of the sting-ray <text:s/>literally </text:p>
      <text:p text:style-name="P6">came "from the sea." </text:p>
      <text:p text:style-name="P6"><text:span text:style-name="T1"><text:s text:c="2"/>H</text:span>owever, <text:s/>to say something about <text:s/>the antiquity <text:s/>of the Telegonus vs. </text:p>
      <text:p text:style-name="P18"><text:span text:style-name="T1"><text:s text:c="11"/></text:span>Odysseus <text:s/>version, there are some <text:s/>clues which may <text:s/>indicate that such version </text:p>
      <text:p text:style-name="P17"><text:span text:style-name="T1"><text:s text:c="11"/></text:span>is <text:s/>possible dating from the <text:s/>8th century B.C., for according <text:s/>to Eusebius, </text:p>
      <text:p text:style-name="P17"><text:span text:style-name="T1"><text:s text:c="11"/></text:span>Eugammon had based <text:s/>his <text:span text:style-name="T17">Telegonia</text:span> <text:s/>on a work <text:s/>similarly entitled, written by </text:p>
      <text:p text:style-name="P17"><text:span text:style-name="T1"><text:s text:c="11"/></text:span>a <text:s/>certain Cinaethon of <text:s/>Lacedaemonia. <text:s/>And according to Eusebius, <text:s/>Cinaethon </text:p>
      <text:p text:style-name="P17"><text:span text:style-name="T1"><text:s text:c="11"/></text:span>wrote <text:s/>in the 3rd Olympiad, i.e., <text:s/>late 8th century B.C.? <text:s text:c="2"/>Lacking real proof </text:p>
      <text:p text:style-name="P17"><text:span text:style-name="T1"><text:s text:c="11"/></text:span>that Eugammon <text:s/>indeed drew from <text:s/>earlier sources, it <text:s/>is impossible to carry </text:p>
      <text:p text:style-name="P17"><text:span text:style-name="T1"><text:s text:c="11"/></text:span>back <text:s/>with certainty the date <text:s/>of his version before <text:s/>the 6th century B.C. </text:p>
      <text:p text:style-name="P17"><text:span text:style-name="T1"><text:s text:c="11"/></text:span>Therefore, <text:s/>it is necessary <text:s/>to examine the contents <text:s/>of both the <text:span text:style-name="T17">Odyssey</text:span> </text:p>
      <text:p text:style-name="P17"><text:span text:style-name="T1"><text:s text:c="11"/></text:span>and the <text:s/><text:span text:style-name="T17">Telegonia</text:span> for further <text:s/>clues. </text:p>
      <text:p text:style-name="P17"><text:soft-page-break/><text:span text:style-name="T1"><text:s text:c="11"/></text:span>By now it is a widely accepted view <text:s/>that the <text:span text:style-name="T17">Odyssey</text:span> <text:s/>is a mixture of </text:p>
      <text:p text:style-name="P17"><text:span text:style-name="T1"><text:s text:c="11"/></text:span>various <text:s/>elements: <text:s/>folklore <text:s/>motifs, etc.<text:span text:style-name="T2">8</text:span> The <text:s/>main motifs <text:s/>of the Odyssey </text:p>
      <text:p text:style-name="P17"><text:span text:style-name="T1"><text:s text:c="11"/></text:span>are: <text:s text:c="2"/>a) contest of suitors <text:s/>for bride; b) return of the <text:s/>long absent husband; </text:p>
      <text:p text:style-name="P17"><text:span text:style-name="T1"><text:s text:c="11"/></text:span>c) <text:s/>mother sends <text:s/>son to find long absent father; and perhaps <text:s/>d) the wanderer.<text:span text:style-name="T2">9</text:span> </text:p>
      <text:p text:style-name="P17"><text:span text:style-name="T1"><text:s text:c="11"/></text:span>In <text:s/>the <text:span text:style-name="T17">Telegonia</text:span> one can see two <text:s/>recognizable motifs: <text:s/>a) <text:s/>son seeks unknown </text:p>
      <text:p text:style-name="P17"><text:span text:style-name="T1"><text:s text:c="11"/></text:span>father (Thompson H. 1381.2.211); and <text:s/>b) father and son <text:s/>combat (Thompson </text:p>
      <text:p text:style-name="P17"><text:span text:style-name="T1"><text:s text:c="11"/></text:span>N 338.3; J <text:s/>675.1; S 11.3.3; A <text:s/>515,5; N 349.2; N 731.2). </text:p>
      <text:p text:style-name="P17"><text:span text:style-name="T1"><text:s text:c="6"/></text:span>Both epics, then, share one <text:s/>important motif, that of <text:s/>the son (sent by </text:p>
      <text:p text:style-name="P19">his mother) <text:s/>to find his <text:s/>father. <text:s/>(More will be said of these later.) <text:s text:c="2"/>As </text:p>
      <text:p text:style-name="P19">for <text:s/>differences, however, in the <text:s/><text:span text:style-name="T17">Odyssey</text:span> no mention at all <text:s/>is made of Tele- </text:p>
      <text:p text:style-name="P6">gonus, and the death of <text:s/>Odysseus at the hands of <text:s/>his son is, if anything, </text:p>
      <text:p text:style-name="P6">strongly contradicted by Teiresias$s words. <text:s text:c="2"/>The <text:s/>important question is </text:p>
      <text:p text:style-name="P6">whether the father and son <text:s/>combat was ever really <text:s/>part of the story of </text:p>
      <text:p text:style-name="P6">Odysseus. <text:s text:c="2"/></text:p>
      <text:p text:style-name="P6"><text:span text:style-name="T1"><text:s text:c="5"/></text:span>First, surely Eugammon was not the first to <text:s/>deal with this motif. </text:p>
      <text:p text:style-name="P6">The father-son combat is a <text:s/>wide-spread tradition, <text:s/>represented in Persian myth </text:p>
      <text:p text:style-name="P6">by Rustem <text:s/>and Suhrab, in Irish myth by Cuchulain <text:s/>and Coulaoch, in medieval </text:p>
      <text:p text:style-name="P6">German literature by Hildebrand <text:s/>and Hadubrand, in <text:s/>Greek myth by Oedipus <text:s/>and </text:p>
      <text:p text:style-name="P6">Laius. <text:s/>In addition many instances <text:s/>of this motif <text:s/>appear in folklore,(as </text:p>
      <text:p text:style-name="P6">cited above). <text:s/>Clearly, <text:s/>even if Eugammon was the <text:s/>first to introduce this </text:p>
      <text:p text:style-name="P6">motif into the story of <text:s/>Odysseus, he was probably <text:s/>basing it on some source </text:p>
      <text:p text:style-name="P6">prototype. Eugammon <text:s/>is <text:s/>unlikely to have invented <text:s/>this motif independently </text:p>
      <text:p text:style-name="P6">because the motif itself was <text:s/>probably fairly well-known, judging from com- </text:p>
      <text:p text:style-name="P6">parative mythology, and <text:s/>also the motif, as it appears in <text:s/>various traditions, </text:p>
      <text:p text:style-name="P6">shows many elements found <text:s/>the <text:span text:style-name="T17">Odyssey</text:span>. </text:p>
      <text:p text:style-name="P6"><text:span text:style-name="T1"><text:s text:c="5"/></text:span>Second, an important part <text:s/>of the stories of <text:s/>father-son combat is the </text:p>
      <text:p text:style-name="P6">the search by <text:s/>the son for the unknown father. <text:s/>This <text:s/>search culminates in the </text:p>
      <text:p text:style-name="P6">meeting, but failure to <text:s/>recognize one another by <text:s/>the father and son. <text:s/>It </text:p>
      <text:p text:style-name="P6">is hard not to see the <text:s/>Quest of Telemachus in the <text:s/>Odyssey as being <text:s/>a clear </text:p>
      <text:p text:style-name="P6">instance of this motif. <text:s/>True, <text:s/>Telemachus does not find <text:s/>Odysseus - -this fact </text:p>
      <text:p text:style-name="P13"><text:span text:style-name="T19">will be d</text:span><text:span text:style-name="T8">i</text:span><text:span text:style-name="T19">scussed later - -hut when they do meet at last, Telemachus at first </text:span></text:p>
      <text:p text:style-name="P6">refuses to believe the Odysseus is really <text:s/>Odysseus. <text:s text:c="2"/>His refusal reminds one' </text:p>
      <text:p text:style-name="P6">of the "non-recognition" between <text:s/>Rustem, Cuchulain, <text:s/>Hildebrand and their res- </text:p>
      <text:p text:style-name="P6">pective sons. <text:s/>With the <text:s/>Quest of Telemachus taking up <text:s/>a sizable portion of </text:p>
      <text:p text:style-name="P6">the <text:span text:style-name="T17">Odyssey</text:span>, yet <text:s/>contributing nothing to the basic plot--the trials and </text:p>
      <text:p text:style-name="P6">homecoming <text:s/>of Odysseus--we can perhaps assert that the <text:s/>Odyssey does contain </text:p>
      <text:p text:style-name="P6">a <text:span text:style-name="T3">major</text:span> element (i.e., search by <text:s/>the son for the <text:s/>father), of the father-son </text:p>
      <text:p text:style-name="P6">combat theme. </text:p>
      <text:p text:style-name="P6"><text:span text:style-name="T1"><text:s text:c="5"/></text:span>Third, <text:s/>as early as the 5th <text:s/>century B.C., that is, <text:s/>predating Eugammon's </text:p>
      <text:p text:style-name="P6"><text:span text:style-name="T17">Telegonia</text:span>, <text:s/>we find the motif of <text:s/>father-son combat in <text:s/>connection with Odysseus. </text:p>
      <text:p text:style-name="P6">Parthenius <text:s/>(<text:span text:style-name="T17">Love Stories 3</text:span>) gives a summary of <text:s/>now lost play of Sophocles, </text:p>
      <text:p text:style-name="P6">entitled <text:span text:style-name="T17">Euryalos</text:span>, <text:s/>in which Odysseus <text:s/>goes abroad, has a son, <text:s/>Euryalos, by a </text:p>
      <text:p text:style-name="P6">local princess, who later <text:s/>sends the grown <text:s/>up Euryalos to <text:s/>find Odysseus. <text:s/>In </text:p>
      <text:p text:style-name="P6">the end <text:s/>Odysseus, in ignorance, <text:s/>kills Euryalos. <text:s text:c="2"/>If such story was indeed </text:p>
      <text:p text:style-name="P6">current <text:s/>in the 5th century B.C., it is <text:s/>very likely that <text:s/>there had, in fact, </text:p>
      <text:p text:style-name="P6"><text:soft-page-break/>been some tradition <text:s/>involving Odysseus <text:s/>killing his own son, or perhaps </text:p>
      <text:p text:style-name="P6">Odysseus being <text:s/>killed by his own,3son. </text:p>
      <text:p text:style-name="P6"><text:span text:style-name="T1"><text:s text:c="5"/></text:span>If <text:s/>the points above suffice to show <text:s/>that the father-son <text:s/>combat motif </text:p>
      <text:p text:style-name="P13"><text:span text:style-name="T19">was not <text:s/>tacked on the Odysseus story <text:s/>by Eugammon, </text:span><text:span text:style-name="T9">bu</text:span><text:span text:style-name="T19">t that this motif was in </text:span></text:p>
      <text:p text:style-name="P6">some way originally <text:s/>connected <text:s/>with Odysseus, it remains <text:s/>to see why the </text:p>
      <text:p text:style-name="P6"><text:span text:style-name="T17">Odyssey</text:span> <text:s/>contradicts <text:s/>such a connection. <text:s text:c="2"/>It has been <text:s/>established that an </text:p>
      <text:p text:style-name="P6">important <text:s/>element of the <text:span text:style-name="T17">combat</text:span> <text:s/>is represented in Homer <text:s/>by <text:s/>the Quest of </text:p>
      <text:p text:style-name="P6">Telemachus <text:s/>for his father whom he <text:s/>does not know. <text:s/>Yet this <text:s/>quest does not </text:p>
      <text:p text:style-name="P6">end in bloodshed --as such quest <text:s/>should as part of the father-son <text:s/>combat </text:p>
      <text:p text:style-name="P6">motif. <text:s text:c="2"/>The reason for this variance <text:s/>can be explained perhaps <text:s/>if we look at </text:p>
      <text:p text:style-name="P6">the plot and <text:s/>the general tone of <text:s/>the <text:span text:style-name="T17">Odyssey</text:span>, <text:s/>Apparently <text:s/>the full story of </text:p>
      <text:p text:style-name="P6">Odysseus did <text:s/>not consist of the <text:s/>Homeric story <text:s/>of the homecoming only. <text:s/>This </text:p>
      <text:p text:style-name="P6">fact is <text:s/>indicated by the fact <text:s/>that Teiresias in his <text:s/>prophesy mentions Odys- </text:p>
      <text:p text:style-name="P6">seus's going inland <text:s/>with an oar <text:s/>to found a shrine to <text:s/>Poseidon. <text:s/>Also, Homer </text:p>
      <text:p text:style-name="P6">himself <text:s/>emphasizes <text:s/>that Odysseus's adventures are far from <text:s/>being over <text:s/>even </text:p>
      <text:p text:style-name="P6">after <text:s/>his return home; for in <text:s/>Book XXIII. 248- of the <text:span text:style-name="T17">Odyssey</text:span>, Odysseus </text:p>
      <text:p text:style-name="P14"><text:span text:style-name="T22">says to Penelope: </text:span>ὦ γύναι, οὐ γάρ πω πάντων ἐπὶ πείρατ' ἀέθλων</text:p>
      <text:p text:style-name="P21">ἤλθομεν, ἀλλ' ἔτ' ὄπισθεν ἀμέτρητος πόνος ἔσται, πολλὸς καὶ χαλεπός, </text:p>
      <text:p text:style-name="P22">τὸν ἐμὲ χρὴ πάντα τελέσσαι. <text:span text:style-name="T29">(</text:span><text:span text:style-name="T23">“Dear wife, we have not yet reached the end </text:span></text:p>
      <text:p text:style-name="P22"><text:span text:style-name="T23">of our troubles. I still have a long hard labour to perform before I reach my end”. </text:span><text:span text:style-name="T24">)</text:span></text:p>
      <text:p text:style-name="P6">Homer must be <text:s/>alluding to a story <text:s/>concerning the further adventures of Odys- </text:p>
      <text:p text:style-name="P6">slims. However, <text:s/>the <text:span text:style-name="T17">Odyssey</text:span> itself leads <text:s/>up to, and culminates in the home- </text:p>
      <text:p text:style-name="P6">coming of <text:s/>Odysseus. <text:s/>Therefore the Quest <text:s/>of Telemachus, which was <text:s/>originally </text:p>
      <text:p text:style-name="P6">probably <text:s/>identical with the search Of Telegonus <text:s/>for his father, <text:s/>is built </text:p>
      <text:p text:style-name="P13"><text:span text:style-name="T19">into the context of <text:s/>the homecoming. <text:s text:c="2"/>Whereas the Quest of <text:s/>Telemachus (or </text:span><text:span text:style-name="T10">if</text:span></text:p>
      <text:p text:style-name="P13"><text:span text:style-name="T19">Telegonus) </text:span><text:span text:style-name="T11">originally </text:span><text:span text:style-name="T19">ended <text:s/>either in parricide, <text:s/>or the father <text:s/>killing the </text:span></text:p>
      <text:p text:style-name="P13"><text:span text:style-name="T19">son, in the </text:span><text:span text:style-name="T21">Odyssey</text:span><text:span text:style-name="T19"> <text:s/>the <text:s/>quest is altered since the plot </text:span><text:span text:style-name="T12">e</text:span><text:span text:style-name="T19">mphasizes <text:s/>the return </text:span></text:p>
      <text:p text:style-name="P6">of Odysseus, and not the <text:s/>story of his death.<text:span text:style-name="T2">11</text:span> </text:p>
      <text:p text:style-name="P6"><text:span text:style-name="T1"><text:s text:c="3"/></text:span>A<text:span text:style-name="T3">n</text:span>other <text:s/>possible <text:s/>element of the father-son <text:s/>combat in the <text:s/>Odyssey may </text:p>
      <text:p text:style-name="P8">be the following. <text:s text:c="2"/>Odysseus in the court of Alcinous is challenged to a <text:s/>contest </text:p>
      <text:p text:style-name="P8">in the games. <text:s/>The challenger is called <text:s/>Euryalos, the same name as that <text:s/>of </text:p>
      <text:p text:style-name="P6">Odysseus's son whom <text:s/>Odysseus kills according <text:s/>to Parthenius’s <text:s/>summary of Sophocles’ </text:p>
      <text:p text:style-name="P6"><text:span text:style-name="T17">Euryalos</text:span>. <text:s/>This <text:s/>challenge is highly reminiscent <text:s/>of the challenge to a wrestling </text:p>
      <text:p text:style-name="P6">match made (among others <text:s/>in Greek myths) <text:s/>by Telegonus. and Polygonus, sons of </text:p>
      <text:p text:style-name="P6">Poseidon, to <text:s/>every stranger.<text:span text:style-name="T2">12</text:span> <text:s/>This <text:s/>Telegonus seemingly has <text:s/>nothing to do with </text:p>
      <text:p text:style-name="P6">Odysseus's son the <text:s/>the same name<text:span text:style-name="T2">13</text:span>, <text:s/>yet the arrogant challenge by <text:s/>these brothers </text:p>
      <text:p text:style-name="P6">to strangers <text:s/>is similar not only to the challenge by the Phaeacian Euryalos to </text:p>
      <text:p text:style-name="P6">Odysseus, the <text:s/>stranger, but to the challenge <text:s/>given by Hadubrand <text:s/>to Hildebrand, </text:p>
      <text:p text:style-name="P6">and. by Suhrab to Rustem. The <text:s text:c="2"/>appearance of the names "Telegonus" and Euryalos" </text:p>
      <text:p text:style-name="P6">in both “challenge" theme and in the father-son combat, with <text:s/>both names also </text:p>
      <text:p text:style-name="P6">appearing in <text:s/>connect<text:span text:style-name="T3">io</text:span>n with Odysseus is <text:s/>perhaps no coincidence. <text:s text:c="2"/>In that <text:span text:style-name="T3">case</text:span></text:p>
      <text:p text:style-name="P6">the challenge of Euryalos <text:s/>to Odysseus at <text:s/>the Phaeacian games is a much-altered </text:p>
      <text:p text:style-name="P6">remnant, in Homer, <text:s/>of the father-son <text:s/>combat myth. </text:p>
      <text:p text:style-name="P6"><text:span text:style-name="T1"><text:s text:c="3"/></text:span>To summarize, it seems that the story of Telegonus killing <text:s/>Odysseus, </text:p>
      <text:p text:style-name="P6">as told by Eugammon in <text:s/>Hellenistic times, <text:s/>is very likely based on an older </text:p>
      <text:p text:style-name="P6"><text:soft-page-break/>tradition, for the motif <text:s/>both exists in the legends <text:s/>of various nations, and </text:p>
      <text:p text:style-name="P6">has also appeared in connection <text:s/>with Odysseus in a <text:s/>now lost play of Soph- </text:p>
      <text:p text:style-name="P6">ocles. <text:s/>Moreover, if it is true <text:s/>that Eugammon's <text:s/>source was the Telegonia </text:p>
      <text:p text:style-name="P6">of a certain Cinaethon, <text:s/>then the story may be as <text:s/>old as the 8th century B.C. </text:p>
      <text:p text:style-name="P6"><text:span text:style-name="T1"><text:s text:c="3"/></text:span>However, Homer contradicts <text:s/>this tradition. <text:s/>And <text:s/>yet there appear in </text:p>
      <text:p text:style-name="P6">Homer several elements <text:s/>of the tradition of the <text:span text:style-name="T17">Telegonia</text:span>--although <text:s/>these </text:p>
      <text:p text:style-name="P6">are not easy to identify at <text:s/>first sight. <text:s text:c="2"/>But if these elements have been </text:p>
      <text:p text:style-name="P6">changed for the sake of <text:s/>the plot, then <text:s/>it is reasonable to suppose that in </text:p>
      <text:p text:style-name="P6">the <text:span text:style-name="T17">Odyssey</text:span> even the account <text:s/>of Odysseus's death <text:s/>had been altered from a </text:p>
      <text:p text:style-name="P6">tragic one to a happy one, since the idea of “return-home” is a happy one. </text:p>
      <text:p text:style-name="P6">The ambiguity of the phrase “<text:span text:style-name="T33">ἐξ ἁλός”</text:span> no <text:s/>doubt might <text:s/>not have escaped the </text:p>
      <text:p text:style-name="P6">attention <text:s/>of the maker <text:span text:style-name="T3">o</text:span>f the <text:span text:style-name="T17">Odyssey</text:span>--and the phrase was <text:s/>perhaps intentionally </text:p>
      <text:p text:style-name="P6">created vague, so that the Homeric alteration <text:s/>of <text:s/>the story of Odysseus's </text:p>
      <text:p text:style-name="P6">death could pass as <text:s/>no alteration at all. <text:s/>But if <text:s/>Homer made these altera- </text:p>
      <text:p text:style-name="P6">tions then his version <text:s/>is not the original one, and <text:s/>one may say that it </text:p>
      <text:p text:style-name="P6">was Eugammon, and not Homer, <text:s/>who continued the older <text:s/>trad<text:span text:style-name="T27">i</text:span>tion about the </text:p>
      <text:p text:style-name="P6">death of Odysseus. </text:p>
      <text:p text:style-name="P6"><text:span text:style-name="T1"><text:s text:c="3"/></text:span>Because of the relative scantiness <text:s/>of proof, such <text:s/>a conclusion is hardly </text:p>
      <text:p text:style-name="P6">irrev<text:span text:style-name="T3">o</text:span>cable, though perhaps it <text:s/>may seem likely. <text:s text:c="2"/>However, Odysseus was not </text:p>
      <text:p text:style-name="P6">only a figure in legend,-but a hero with <text:s/>a cult as <text:s/>well (see Thompson, </text:p>
      <text:p text:style-name="P6">p. 104). <text:s/>His story, therefore, <text:s/>must <text:s/>have been put together from various </text:p>
      <text:p text:style-name="P6">elements of folklore and local myths. <text:s/>The fact that <text:s/>in later times the </text:p>
      <text:p text:style-name="P6">death of Odysseus through <text:s/>Telegonus was by far the better-known <text:s/>account-- </text:p>
      <text:p text:style-name="P6">only Servius mentions <text:s/>Homer's version--and also the fact that <text:s/>in Greek </text:p>
      <text:p text:style-name="P6">myths the heroes hardly <text:s/>ever die peacefully, would again indicate <text:s/>that the </text:p>
      <text:p text:style-name="P6">author of the <text:span text:style-name="T17">Odyssey</text:span> had <text:s/>altered an older tradition for literary purposes. </text:p>
      <text:p text:style-name="P6"/>
      <text:p text:style-name="P6"><text:span text:style-name="T1"><text:s text:c="30"/></text:span>Notes </text:p>
      <text:p text:style-name="P6"/>
      <text:p text:style-name="P6"><text:span text:style-name="T1"><text:s text:c="3"/></text:span>1. <text:s/>Homer, The Odyssey, Bk. 1. <text:s/>134. </text:p>
      <text:p text:style-name="P6"><text:span text:style-name="T1"><text:s text:c="3"/></text:span>2. Ibid. </text:p>
      <text:p text:style-name="P6"><text:span text:style-name="T1"><text:s text:c="3"/></text:span>3. Pa<text:span text:style-name="T3">u</text:span>ly-Wissowa, Realencyclop<text:span text:style-name="T3">ae</text:span>die der classischen A., Stuttgart, <text:s/>1894-. </text:p>
      <text:p text:style-name="P6"><text:span text:style-name="T1"><text:s text:c="3"/></text:span>4. <text:s/>Servius, <text:s/>On Vergil, 2.44. <text:s text:c="2"/>Odysseus's connection with horse(s) may </text:p>
      <text:p text:style-name="P6">point to his <text:s/>association in some way <text:s/>with Poseidon, just as <text:s/>his planting an </text:p>
      <text:p text:style-name="P13"><text:span text:style-name="T19">oar inland and <text:s/>his building of a <text:s/>shrine to Poseidon d</text:span><text:span text:style-name="T13">o</text:span><text:span text:style-name="T19">es. These associa- </text:span></text:p>
      <text:p text:style-name="P6">tions, and <text:s/>also the fact that <text:s/>Penelope is known to have had a <text:s/>local cult </text:p>
      <text:p text:style-name="P6">in Mantineia, <text:s/>as well as other facts, <text:s/>might show that Odysseus was <text:s/>originally </text:p>
      <text:p text:style-name="P6">a <text:s/>local hero or divinity linked to <text:s/>Poseidon. <text:s/>(See J.A.K. Thompson, <text:s/><text:span text:style-name="T17">Studies </text:span></text:p>
      <text:p text:style-name="P6"><text:span text:style-name="T17">in the Odyssey</text:span>, <text:s/>Oxford, 1914.) <text:s/>As <text:s/>for why Odysseus should be <text:s text:c="2"/>prevented </text:p>
      <text:p text:style-name="P6">from <text:s/>reaching home by Poseidon if <text:s/>he is really a manifestation of <text:s/>Poseidon, </text:p>
      <text:p text:style-name="P6">we can remember <text:s/>the fact that <text:s/>Herakles suffers likewise on <text:s/>account of </text:p>
      <text:p text:style-name="P6">Hera’s anger—although his name Her<text:span text:style-name="T3">a</text:span>-kles <text:s/>means in fact <text:s/>"Hera's glory." </text:p>
      <text:p text:style-name="P6"><text:span text:style-name="T1"><text:s text:c="3"/></text:span>5. For <text:s/>example, Sextus Empiricus <text:s/>in <text:span text:style-name="T17">Adversum Mathematicos</text:span> <text:s/>1. 267, <text:s/>makes </text:p>
      <text:p text:style-name="P6">no <text:span text:style-name="T3">r</text:span>eference<text:span text:style-name="T3">s</text:span> <text:s/>to a peaceful death, <text:s/>although in talking about <text:s/>the various </text:p>
      <text:p text:style-name="P6">versions of Odyeseus's <text:s/>fate he mentions <text:s/>a) changing into a <text:s/>horse; b) <text:s/>being </text:p>
      <text:p text:style-name="P6"><text:soft-page-break/>killed by <text:s/>Telegonus; <text:s/>c) a gull dropping a <text:s/>string-ray's poisonous tail on </text:p>
      <text:p text:style-name="P6">Odysseus's <text:s/>head. </text:p>
      <text:p text:style-name="P6"><text:span text:style-name="T1"><text:s text:c="3"/></text:span>6. Some <text:s/>of these re<text:span text:style-name="T3">f</text:span>erences are: </text:p>
      <text:p text:style-name="P6"><text:span text:style-name="T1"><text:s text:c="8"/></text:span>Apollodorus, <text:s/>Epitome, <text:s/>7.36 </text:p>
      <text:p text:style-name="P6"><text:span text:style-name="T1"><text:s text:c="8"/></text:span>Lycophron, <text:s/>Alex. <text:s/>795 </text:p>
      <text:p text:style-name="P6"><text:span text:style-name="T1"><text:s text:c="8"/></text:span>Servius, On Vergil, <text:s/>2.44 </text:p>
      <text:p text:style-name="P6"><text:span text:style-name="T1"><text:s text:c="8"/></text:span>Hyginus, <text:s/>Fabula 125 </text:p>
      <text:p text:style-name="P6"><text:span text:style-name="T1"><text:s text:c="8"/></text:span>Dictys, <text:s/>6.15 </text:p>
      <text:p text:style-name="P6"><text:span text:style-name="T1"><text:s text:c="8"/></text:span>Parthenius, <text:s/>Love Stories, 3. </text:p>
      <text:p text:style-name="P6"/>
      <text:p text:style-name="P6"><text:span text:style-name="T1"><text:s text:c="3"/></text:span>7. <text:s/>Pauly-Wiss<text:span text:style-name="T3">o</text:span>wa, <text:s/>see under <text:s/><text:span text:style-name="T17">Telegonus</text:span>. </text:p>
      <text:p text:style-name="P6"><text:span text:style-name="T1"><text:s text:c="3"/></text:span>8. See <text:s/>for example Thomson, p. <text:s/>102-3; W.J. Woodhouse, <text:span text:style-name="T17">The <text:s/>Composition of </text:span></text:p>
      <text:p text:style-name="P6"><text:span text:style-name="T17">Homer's Odyssey</text:span>, <text:s/>Oxford, 1930, pp. <text:s/>19-20. </text:p>
      <text:p text:style-name="P6"><text:span text:style-name="T1"><text:s text:c="3"/></text:span>9. Although <text:s/>the theme of the “wanderer" <text:s/>is not listed as a <text:s/>motif--at </text:p>
      <text:p text:style-name="P6">least by S. Thompson's <text:span text:style-name="T17">Motif-Index</text:span>--this theme is not at all <text:s/>unfamiliar to </text:p>
      <text:p text:style-name="P6">us. Take <text:s/>for am <text:s/>example such <text:s/>characters as the Wandering <text:s/>Jew, the Wan- </text:p>
      <text:p text:style-name="P6">dering Gypsy, the <text:s/>Flying Dutchman, <text:s/>Wotan in the Walsung Saga, the Hungarian </text:p>
      <text:p text:style-name="P6">"Wandering <text:s/>Student" <text:s/>(Garabonci<text:span text:style-name="T4">á</text:span>s D<text:span text:style-name="T3">i</text:span><text:span text:style-name="T4">á</text:span>k), the "Beggar's Curse" story <text:s/>(in </text:p>
      <text:p text:style-name="P6"><text:span text:style-name="T17">World's Greatest <text:s/>Folktales</text:span>, ed., J. R. Foster, <text:s/>Harper, <text:s/>N.Y., 1953). In <text:s/>many </text:p>
      <text:p text:style-name="P6">of these examples <text:s/>the hero is <text:s/>condemned to wandering by a curse <text:s/>incurred </text:p>
      <text:p text:style-name="P6">through an act of <text:s/>impiety, etc. <text:s/>Particularly <text:s/><text:span text:style-name="T3">c</text:span>lose is the <text:s/>parallel <text:s/>bet- </text:p>
      <text:p text:style-name="P6">ween the <text:span text:style-name="T3">story</text:span> of <text:s/>the "Beggar's Curse" <text:s/>and the wandering of <text:s/>Odysseys. <text:s/>In </text:p>
      <text:p text:style-name="P6">the former <text:s/>which <text:span text:style-name="T3">is a </text:span>medieval French <text:s/>tale, a mistreated beggar curses <text:s text:c="2"/>a </text:p>
      <text:p text:style-name="P6">peasant to the <text:s/>effect that the peasant <text:s/>should wander for seven years <text:s/>before </text:p>
      <text:p text:style-name="P6">being able to go home, and when <text:s/>he does reach home, he should <text:s/>find trouble </text:p>
      <text:p text:style-name="P6">in his house. <text:s/>Indeed, when <text:s/>the peasant <text:s/>finally gets home he finds his <text:s/>wife </text:p>
      <text:p text:style-name="P6">married to <text:s/>another man, while he himself <text:s/>is not recognized and <text:s/>cast out. <text:s/>Simi- </text:p>
      <text:p text:style-name="P15"><text:span text:style-name="T19">larly, in <text:s/>the Odyssey, <text:s/>the "mistreated" Polyphemus curses </text:span><text:span text:style-name="T14">Odysseus</text:span><text:span text:style-name="T19"> saying: </text:span></text:p>
      <text:p text:style-name="P15"><text:span text:style-name="T20">“κλ</text:span><text:span text:style-name="T19">ῦ</text:span><text:span text:style-name="T20">θι, Ποσε</text:span><text:span text:style-name="T19">ί</text:span><text:span text:style-name="T20">δαον</text:span><text:span text:style-name="T19">…</text:span><text:span text:style-name="T20">μ</text:span><text:span text:style-name="T19">ὴ Ὀ</text:span><text:span text:style-name="T20">δυσσ</text:span><text:span text:style-name="T19">ῆ</text:span><text:span text:style-name="T20">α</text:span><text:span text:style-name="T19">…</text:span><text:span text:style-name="T20">ο</text:span><text:span text:style-name="T19">ἴ</text:span><text:span text:style-name="T20">καδ</text:span><text:span text:style-name="T19">᾽ ἱ</text:span><text:span text:style-name="T20">κ</text:span><text:span text:style-name="T19">έ</text:span><text:span text:style-name="T20">σθαι</text:span><text:span text:style-name="T19">…ἀ</text:span><text:span text:style-name="T20">λλ</text:span><text:span text:style-name="T19">᾽</text:span><text:span text:style-name="T20"> ε</text:span><text:span text:style-name="T19">ἴ ἔ</text:span><text:span text:style-name="T20">λθοι</text:span><text:span text:style-name="T19">…</text:span><text:span text:style-name="T20">ε</text:span><text:span text:style-name="T19">ὕ</text:span><text:span text:style-name="T20">ροι π</text:span><text:span text:style-name="T19">ή</text:span><text:span text:style-name="T20">ματα ο</text:span><text:span text:style-name="T19">ἴ</text:span><text:span text:style-name="T20">κ</text:span><text:span text:style-name="T19">ῳ”.</text:span></text:p>
      <text:p text:style-name="P20"><text:span text:style-name="T38"><text:s/></text:span><text:span text:style-name="T39">[</text:span><text:span text:style-name="T38">‘Hear me, Poseidon, <text:s/>let </text:span><text:a xlink:type="simple" xlink:href="https://www.poetryintranslation.com/PITBR/Greek/OdindexOP.php#Odysseus" text:style-name="Internet_20_link" text:visited-style-name="Visited_20_Internet_20_Link"><text:span text:style-name="T38">Odysseus</text:span></text:a><text:span text:style-name="T38"> never reach his home... may he come...and...let him find great trouble in his house.”</text:span><text:span text:style-name="T39">]</text:span><text:span text:style-name="T38"> </text:span><text:span text:style-name="T39">(Translat</text:span><text:span text:style-name="T15">ion</text:span><text:span text:style-name="T39"> by Th. Van Thulden), </text:span><text:span text:style-name="T16">Boo</text:span><text:span text:style-name="T40">k I</text:span><text:span text:style-name="T16">X</text:span><text:span text:style-name="T40">. 1. <text:s/>528-535). </text:span></text:p>
      <text:p text:style-name="P6">10. <text:s/>Among <text:s/>some similarit<text:span text:style-name="T3">ie</text:span>s between <text:s/>O<text:span text:style-name="T3">dysseus</text:span>, Rustem and Cuchulain, <text:s/>is the fact that</text:p>
      <text:p text:style-name="P6">all <text:s/>three travel much <text:s/>into foreig<text:span text:style-name="T3">n</text:span> lands, and have <text:s/>a child by a woman <text:s/>in </text:p>
      <text:p text:style-name="P6"><text:span text:style-name="T3">f</text:span>oreign <text:s/>lands; all three <text:s/>eventually travel some more, <text:s/>leaving the child </text:p>
      <text:p text:style-name="P6">behind, <text:s/>who upon growing <text:s/>to manhood set out to find <text:s/>their <text:span text:style-name="T3">f</text:span>ather. 0<text:span text:style-name="T3">dysseus</text:span>, <text:s/>in </text:p>
      <text:p text:style-name="P6">particular, <text:s/>is ascribed many children, begotten while in foreign lands; he </text:p>
      <text:p text:style-name="P6">has <text:s/>sons by Circe, by a princess <text:s/>in Elis, in Thesprotia <text:s/>(the two latter in </text:p>
      <text:p text:style-name="P6">the <text:s/><text:span text:style-name="T17">Telegonia</text:span>, see Pauly-Wissowa), <text:s/>in Ereios (Parthenius, <text:s/><text:span text:style-name="T17">L</text:span><text:span text:style-name="T7">o</text:span><text:span text:style-name="T17">ve Stories</text:span> <text:s/>3), </text:p>
      <text:p text:style-name="P6">by <text:s/>Calypso (Eustathius 1796. 35). <text:s text:c="2"/>Although most of these <text:s/>"genealogizings" </text:p>
      <text:p text:style-name="P6">were apparently <text:s/>attempts <text:s/>at connecting <text:s/>a <text:span text:style-name="T3">l</text:span>ocality <text:s/>with 0<text:span text:style-name="T3">dysseus</text:span>, this is not </text:p>
      <text:p text:style-name="P6">the <text:s/>case--significantly e<text:span text:style-name="T3">nough--</text:span>with Telegonus. Perhaps <text:s/>he belongs to the </text:p>
      <text:p text:style-name="P6">original <text:s/>father-son combat <text:s/>element. </text:p>
      <text:p text:style-name="P6"><text:span text:style-name="T1"><text:s text:c="4"/></text:span>11. <text:s/>Although the <text:s/>father killing the son is not the same <text:s/>as the son </text:p>
      <text:p text:style-name="P6">killing <text:s/>the fa<text:span text:style-name="T3">t</text:span>her, the point of the motif <text:s/>being the <text:s/>inherent tragedy, a </text:p>
      <text:p text:style-name="P6">reversal <text:s/>of who kills who <text:s/>should not be <text:s/>a crucial question. <text:s/>The killing of </text:p>
      <text:p text:style-name="P6"><text:soft-page-break/>0<text:span text:style-name="T3">dysseus</text:span> <text:s/>by Tele<text:span text:style-name="T3">g</text:span>onus , <text:s/>and not the other way around (as <text:s/>in Sophocles' <text:span text:style-name="T17">Euryalos</text:span>), </text:p>
      <text:p text:style-name="P6">was no doubt <text:s/>a way of telling how 0<text:span text:style-name="T3">dysseus</text:span> finally <text:s/>met his <text:s/>end. </text:p>
      <text:p text:style-name="P6"><text:span text:style-name="T1"><text:s text:c="4"/></text:span>12. Apollodorus, <text:span text:style-name="T17">The Library</text:span> 2.5.a; <text:s/>Lycophron, <text:s/><text:span text:style-name="T17">Alexandra</text:span> , 123-5. </text:p>
      <text:p text:style-name="P6"><text:span text:style-name="T1"><text:s text:c="4"/></text:span>13. <text:s/>There is yet another Telegonus, <text:s/>with no apparent connection <text:s/>to the </text:p>
      <text:p text:style-name="P3"><text:span text:style-name="T37">two <text:s/>others, in Apollodorus, <text:s/>2.1.3.: </text:span><text:a xlink:type="simple" xlink:href="../εἰς%20Αἴγυπτον%20ἐλθοῦσα%20ἐγαμήθη%20Τηλεγόνῳ%20τῷ%20βασιλεύοντι%20τότε%20Αἰγυπτίων" text:style-name="Internet_20_link" text:visited-style-name="Visited_20_Internet_20_Link"><text:span text:style-name="T30"><text:s/>"εἰς Αἴγυπτον ἐλθοῦσα ἐγαμήθη Τηλεγόνῳ </text:span></text:a></text:p>
      <text:p text:style-name="P3"><text:a xlink:type="simple" xlink:href="../εἰς%20Αἴγυπτον%20ἐλθοῦσα%20ἐγαμήθη%20Τηλεγόνῳ%20τῷ%20βασιλεύοντι%20τότε%20Αἰγυπτίων" text:style-name="Internet_20_link" text:visited-style-name="Visited_20_Internet_20_Link"><text:span text:style-name="T30">τῷ βασιλεύοντι τότε Αἰγυπτίων" </text:span></text:a><text:span text:style-name="T31">[</text:span><text:span text:style-name="T42">“</text:span><text:span text:style-name="T43">(Io) </text:span><text:span text:style-name="T42">she came to Egypt and was married to </text:span></text:p>
      <text:p text:style-name="P9"><text:span text:style-name="T34">Telegonus, who then reigned over the Egyptians.”</text:span><text:span text:style-name="T36">]</text:span><text:span text:style-name="T34"> </text:span><text:span text:style-name="T35">(Translat</text:span><text:span text:style-name="T5">i</text:span><text:span text:style-name="T6">on</text:span><text:span text:style-name="T35"> by J. G. Frazer)</text:span></text:p>
      <text:p text:style-name="P3"><text:a xlink:type="simple" xlink:href="http://www.perseus.tufts.edu/hopper/morph?l=planwme%2Fnh&amp;la=greek&amp;can=planwme%2Fnh0&amp;prior=e)tra/peto" office:target-frame-name="morph" xlink:show="replace" text:style-name="Internet_20_link" text:visited-style-name="Visited_20_Internet_20_Link"><text:span text:style-name="T32"/></text:a></text:p>
      <text:p text:style-name="P3"><text:a xlink:type="simple" xlink:href="http://www.perseus.tufts.edu/hopper/morph?l=planwme%2Fnh&amp;la=greek&amp;can=planwme%2Fnh0&amp;prior=e)tra/peto" office:target-frame-name="morph" xlink:show="replace" text:style-name="Internet_20_link" text:visited-style-name="Visited_20_Internet_20_Link"><text:span text:style-name="T32"/></text:a></text:p>
      <text:p text:style-name="P1"/>
      <text:p text:style-name="P2"/>
      <text:p text:style-name="P10"/>
      <text:p text:style-name="P10"/>
      <text:p text:style-name="P10"/>
      <text:p text:style-name="P10"/>
      <text:p text:style-name="P12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imes New Roman Greek1" svg:font-family="'Times New Roman Greek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161in" style:type="center"/>
          <style:tab-stop style:position="7.0327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5161in" style:type="center"/>
          <style:tab-stop style:position="7.0327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799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53"/><text:page-number text:select-page="current">6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9T23:42:15.041000000</meta:creation-date>
    <dc:date>2019-12-30T22:31:18.892000000</dc:date>
    <meta:print-date>1995-11-21T17:41:00</meta:print-date>
    <meta:editing-cycles>77</meta:editing-cycles>
    <meta:editing-duration>PT2H53M40S</meta:editing-duration>
    <meta:generator>LibreOffice/6.3.4.2$Windows_x86 LibreOffice_project/60da17e045e08f1793c57c00ba83cdfce946d0aa</meta:generator>
    <meta:document-statistic meta:table-count="0" meta:image-count="0" meta:object-count="0" meta:page-count="6" meta:paragraph-count="226" meta:word-count="2626" meta:character-count="16543" meta:non-whitespace-character-count="12900"/>
  </office:meta>
</office:document-meta>
</file>