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GT indent" svg:font-family="'GT indent'" style:font-adornments="Regular"/>
    <style:font-face style:name="Mangal1" svg:font-family="Mangal"/>
    <style:font-face style:name="Times-Italic" svg:font-family="Times-Italic, 'Times New Roman'" style:font-family-generic="roman"/>
    <style:font-face style:name="Times-Roman" svg:font-family="Times-Roman,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start" style:justify-single-word="false">
        <style:tab-stops>
          <style:tab-stop style:position="6in" style:type="right"/>
        </style:tab-stops>
      </style:paragraph-properties>
    </style:style>
    <style:style style:name="P2" style:family="paragraph" style:parent-style-name="Preformatted_20_Text" style:master-page-name="">
      <style:paragraph-properties fo:margin-left="0in" fo:margin-right="2.25in" fo:margin-top="0in" fo:margin-bottom="0in" style:line-height-at-least="0.2201in" fo:text-indent="0in" style:auto-text-indent="false" style:page-number="auto"/>
    </style:style>
    <style:style style:name="P3" style:family="paragraph" style:parent-style-name="Preformatted_20_Text" style:master-page-name="">
      <style:paragraph-properties fo:margin-left="0in" fo:margin-right="0.7028in" fo:margin-top="0in" fo:margin-bottom="0in" style:line-height-at-least="0.2201in" fo:text-indent="0in" style:auto-text-indent="false" style:page-number="auto"/>
      <style:text-properties style:font-name="Times New Roman" fo:font-size="10.5pt" style:font-size-asian="10.5pt" style:font-size-complex="10.5pt"/>
    </style:style>
    <style:style style:name="P4" style:family="paragraph" style:parent-style-name="Preformatted_20_Text">
      <style:paragraph-properties fo:margin-left="0in" fo:margin-right="0.7028in" fo:margin-top="0in" fo:margin-bottom="0in" style:line-height-at-least="0.2201in" fo:text-indent="0in" style:auto-text-indent="false"/>
      <style:text-properties style:font-name="Times New Roman" fo:font-size="10.5pt" style:font-size-asian="10.5pt" style:font-size-complex="10.5pt"/>
    </style:style>
    <style:style style:name="P5" style:family="paragraph" style:parent-style-name="Normal_20__28_Web_29_">
      <style:paragraph-properties fo:margin-left="0in" fo:margin-right="0.7in" style:line-height-at-least="0.2201in" fo:text-indent="0in" style:auto-text-indent="false"/>
      <style:text-properties fo:font-weight="bold" style:font-weight-asian="bold"/>
    </style:style>
    <style:style style:name="P6" style:family="paragraph" style:parent-style-name="gt-text_20_Char_20_Char">
      <style:paragraph-properties style:line-height-at-least="0.2201in"/>
      <style:text-properties style:use-window-font-color="true" style:font-name="Times New Roman" fo:font-size="11pt" fo:language="en" fo:country="US" style:font-name-asian="Times New Roman" style:font-size-asian="11pt" style:language-asian="zh" style:country-asian="CN" style:font-name-complex="Times New Roman" style:font-size-complex="11pt" style:language-complex="ar" style:country-complex="SA"/>
    </style:style>
    <style:style style:name="P7" style:family="paragraph" style:parent-style-name="gt-text_20_Char_20_Char">
      <style:paragraph-properties style:line-height-at-least="0.2201in"/>
    </style:style>
    <style:style style:name="P8" style:family="paragraph" style:parent-style-name="gt-text_20_Char_20_Char">
      <style:paragraph-properties fo:margin-top="0in" fo:margin-bottom="0in" style:line-height-at-least="0.2201in"/>
      <style:text-properties style:font-name="Times New Roman" fo:font-size="11pt" style:font-name-asian="NSimSun1" style:font-size-asian="11pt" style:font-name-complex="Liberation Mono" style:font-size-complex="11pt"/>
    </style:style>
    <style:style style:name="P9" style:family="paragraph" style:parent-style-name="gtsubchapter-in-toc-text">
      <style:paragraph-properties style:line-height-at-least="0.2201in"/>
    </style:style>
    <style:style style:name="P10" style:family="paragraph" style:parent-style-name="gtsubchapter-in-toc-text">
      <style:paragraph-properties fo:margin-left="0in" fo:margin-right="0.5598in" style:line-height-at-least="0.2201in" fo:text-indent="0in" style:auto-text-indent="false"/>
      <style:text-properties style:font-name="Times New Roman" fo:font-size="10.5pt" style:font-size-asian="10.5pt" style:font-size-complex="10.5pt"/>
    </style:style>
    <style:style style:name="P11" style:family="paragraph" style:parent-style-name="gtsubchapter-in-toc-text">
      <style:paragraph-properties fo:margin-left="0in" fo:margin-right="0.5598in" fo:margin-top="0in" fo:margin-bottom="0in" style:line-height-at-least="0.2201in" fo:text-indent="0in" style:auto-text-indent="false"/>
    </style:style>
    <style:style style:name="P12" style:family="paragraph" style:parent-style-name="gtsubchapter-in-toc-text">
      <style:paragraph-properties fo:margin-top="0in" fo:margin-bottom="0in" style:line-height-at-least="0.2201in"/>
    </style:style>
    <style:style style:name="T1" style:family="text">
      <style:text-properties fo:font-weight="bold" style:font-weight-asian="bold" style:font-weight-complex="bold"/>
    </style:style>
    <style:style style:name="T2" style:family="text">
      <style:text-properties fo:font-weight="bold" style:font-name-asian="NSimSun1" style:font-weight-asian="bold" style:font-name-complex="Liberation Mono" style:font-weight-complex="bold"/>
    </style:style>
    <style:style style:name="T3" style:family="text">
      <style:text-properties style:font-name-asian="NSimSun1" style:font-name-complex="Liberation Mono"/>
    </style:style>
    <style:style style:name="T4" style:family="text">
      <style:text-properties style:use-window-font-color="true" style:font-name="Times New Roman" fo:font-size="11pt" fo:language="en" fo:country="US" style:font-name-asian="Times New Roman" style:font-size-asian="11pt" style:language-asian="zh" style:country-asian="CN" style:font-name-complex="Times New Roman" style:font-size-complex="11pt" style:language-complex="ar" style:country-complex="SA" loext:opacity="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WALKING </text:p>
      <text:p text:style-name="P12">Add:</text:p>
      <text:p text:style-name="P2"/>
      <text:p text:style-name="P3">1. <text:span text:style-name="T3">When standing, </text:span><text:span text:style-name="T2">walking</text:span><text:span text:style-name="T3"> or running, q</text:span>uadruped animals use<text:span text:style-name="T3"> their </text:span>back muscles to support their bodies. Humans are upright, but still <text:span text:style-name="T3">behave</text:span> likewise, so during these actions, while the legs are moved by their own musculatures the body is constantly anchored b<text:span text:style-name="T3">y</text:span> the dorsal muscles. For this reason, <text:span text:style-name="T1">mindfulness</text:span> is best kept by <text:span text:style-name="T1">focusing</text:span> on the <text:span text:style-name="T1">back</text:span> torso muscles because these are steadfast; the frontal and other body parts are in motion and cause thought to also move.</text:p>
      <text:p text:style-name="P4"/>
      <text:p text:style-name="P4">2. In <text:span text:style-name="T1">walking</text:span> it is diffucult to find a body part that can be concentrated on, chiefly because the action is complex. It helps to keep attention <text:span text:style-name="T3">on</text:span> a transverse, ie., horizontal <text:span text:style-name="T3">section</text:span>, be that in the chest, <text:span text:style-name="T3">in the u</text:span>pper <text:span text:style-name="T3">abdomen</text:span>, or in the pelvis, and even even the feet. The option depends on body position, even on tilt of the head.</text:p>
      <text:p text:style-name="P4"/>
      <text:p text:style-name="P4"><text:span text:style-name="T1">Crossing the legs</text:span> also <text:span text:style-name="T3">anchors</text:span> the tongue, center<text:span text:style-name="T3">ed in the mouth, with slight bias to one side. This also stavbilizies the mind. </text:span><text:span text:style-name="T2">Walking</text:span><text:span text:style-name="T3"> likewise braces the tongue.</text:span></text:p>
      <text:p text:style-name="P10"/>
      <text:p text:style-name="P7">In both everyday and yogic actions there are at least four functions that influence the body-mind: body posture and balancing, the alternating phases of in-and-out breathing, the interchanging inner and outer visual images, and the automatic eye movements, or saccades. Normally the mind continuously employs a mixture of these functions, and this activity generates thought. When in yoga we project them in the form of zonal triads and make one function the agent of the triad, then that function, let us say, vision or respiration will mainly occupy the mind. </text:p>
      <text:p text:style-name="P7">Positioning and balancing the body during walking is different from what we do when we are stationary. The reason is that just as when we ride a bicycle, the continuous forward motion stabilizes body momentum, as a gyroscope would. The energy is spent not in balancing but in pacing. During walking the conscious mind might focus on any function; we can view the scenery, or listen, or think, or be conscious of our movement, and so on. In sitting or standing meditation we merge eye movement and respiratory movement into a single projection, which may be located outside or inside the body. However, when we walk the eyes need to see where we are heading, and therefore, the dominant agent zone is the projection in front of us. The location of the visual center point will, at any time, differ due to several causes, such as body and head posture, speed of leg movement, etc. On the other hand, if we walk while engaged in thinking, the inner projection becomes the agent and the lookout function plays the antagonist.</text:p>
      <text:p text:style-name="P7"><text:soft-page-break/>Physical and mental geometry plays a large role in walking, and that is why moving in a straight line is important. When you make a turn the body becomes unbalanced, and the train of thought is disturbed. Unless you bend as you turn, you cannot concentrate your mind until you come into the straight once more. Of course, the impact depends on the radius of the turning circle; walking round in a small room is not the same as doing so in a large park. This is why confinement in a small space is quite punishing for both humans and intelligent animals.</text:p>
      <text:p text:style-name="P7">But, again, this applies only if you keep to an erect stance. We automatically tilt and adjust the body as we go around corners. However, circling in a small room, you have to stay tilted all the while, placing constant load on respiration, and resulting in constant imbalance on body and mind. This is particularly evident if you keep turning place; it is impossible to start off a train of thought. <text:s/></text:p>
      <text:p text:style-name="P7">Of course, the impact depends on the radius of the turning circle; walking round in a small room is not the same as doing so in a large park. This is why confinement in a small area is quite punishing for both humans and intelligent animals.</text:p>
      <text:p text:style-name="P7">Forward projection is practiced in the Zen walking exercise, where the eyes are to be fixed at about eight feet ahead on the ground. But, here again, the dominant agent is mental attention, while the visual attention is the antagonist. The Language Rule applies here: speakers of various language groups performing this exercise will project the focus at different distances; those of the Northern one will place the point closer than eight feet. There is an important point of connection between walking and respiration. It is often said that taking a walk does a great deal for quieting the mind and allows it to think more clearly. The reason is that when we walk the breathing center is lowered towards the abdomen, and therefore, the upper UV and the thorax become released from respiratory duties and so attain greater equilibrium. The legs are controlled by the lower sections of the spinal chord, and this means that the upper body and its nerves are relatively inactive. Therefore, the mind, less affected by physical actions transmitted to it through the UV, can more efficiently engage in thought or meditation. </text:p>
      <text:p text:style-name="P7"><text:span text:style-name="T4">T</text:span>he language of practicioner is a factor in what part of the foot is the main center of walking support. As in differneces in dancing the ball of the foot is used by the Northern group, the mid sole </text:p>
      <text:p text:style-name="P5"><text:bookmark-start text:name="__RefHeading__1522_1938441685"/>Alternate and parallel limb movements and the Language Rule<text:bookmark-end text:name="__RefHeading__1522_1938441685"/></text:p>
      <text:p text:style-name="P7"><text:soft-page-break/>Grouping of the limbs, taken either as the left and right or the upper and lower pairs, are designed to move either in a parallel or an alternating mode, that is, in the same or opposite directions. Jumping is parallel, the left and right limbs move together, while walking is alternating, with left and right progressing at different times. The Language Rule applies to the two modes in several ways, as for instance, in which way the tongue is positioned: for the Northern group the parallel motion of jumping moves the tongue forward, whereas, walking presses it backward. If the tongue is pressed forward and you try to jump, your action will be impeded. The opposite occurs in the Southern group, while the Middle group positions the tongue slightly forward or backward, in either mode, dependent on the particular language. Whether in everyday situations, or in meditation, allowing the tongue to take its optimal position makes all actions efficient.</text:p>
      <text:p text:style-name="P9"><text:bookmark-start text:name="__RefHeading__1524_1938441685"/>DANCING<text:bookmark-end text:name="__RefHeading__1524_1938441685"/></text:p>
      <text:p text:style-name="P7">Dancing is universally practiced and enjoyed by human beings in all cultures. Looking from the yogic perspective we might ask how the body movements of dance affect the mind. Why does pleasure come from performing certain movements? First of all, both in walking and in dancing, respiration becomes abdominal, and so the upper body becomes light and can breathe and move easily. In addition, stemming from continually changing, non-static positions and movements taken by the lower body, it becomes easy to execute leg movements, and so the entire body, both top to bottom, feels light and supple; this imparts a pleasant feeling to the body-mind. </text:p>
      <text:p text:style-name="P7">Why does this happen? An experiment can shed light on this. Dance slowly and observe: none of the arm and leg joints ever stay locked, the thighs and legs constantly tilt and turn, the feet never lie flat but touch the ground on the balls of the feet, rather than the heels (except in step dancing and some folk dances). The lightness and elasticity of the legs and the body are necessary, of course, because if they were rigid then flowing movement would not be possible. In fact, although it is less apparent, it is not only the legs and feet, but the entire pelvic girdle that gains mobility. This physical levity is one of the appealing aspects in walking, running or jumping, a fact so much in evidence with children and young animals. </text:p>
      <text:p text:style-name="P7">Standing on the balls of the feet is a key to lightness of body, for Western speakers. If you balance on tiptoes and breath fully in and out a few times, the arms become light and so does the body. This fact is amply demonstrated in nature: fast carnivores and their equally fast prey, as well as many other mammals, birds and reptiles that can run at high speeds, are designed to stand and move about on the toes and the balls of their feet, (or more exactly on the phalanges plus the distal end of the <text:soft-page-break/>metatarsals). They are called digitigrades, those that "walk on their fingers". Others are flat-footed, or plantigrades, and these support themselves on their entire feet, as do primates, including humans. Elephants may seem to be flat-footed, but they also walk on their toes; the backs of their soles are raised by fibrous padding, and this lifts the heels from the ground. </text:p>
      <text:p text:style-name="P7">However, when it is necessary to move rapidly, we also change to the digitigrade mode. Action in all body arts and sports shifts body weight over to the front of the feet, as we run, jump, climb, pedal, dance, bicycle, strike, throw, box, play tennis or Ping-Pong, and so on. Such positions allow a loosening of the upper body due to lowering of the breathing center, and therefore, not only leg movements, but those of the arms can be faster and more powerful. </text:p>
      <text:p text:style-name="P7">Digitigrade foot <text:span text:style-name="T4">action</text:span> is what we resort to in walking up and down stairs, to properly balance the body, and to <text:span text:style-name="T4">use</text:span> increased energy to both lift <text:span text:style-name="T4">and</text:span> hold the body as it tilts during these actions. In pedaling a bicycle we <text:span text:style-name="T4">once again are tiptoed again to balance the body and to gain maximum strength.</text:span></text:p>
      <text:p text:style-name="P7"><text:s/>The Language Rule enters here too. <text:span text:style-name="T4">People</text:span> in the Northwestern Europe typically employ tiptoe footwork in dance, <text:span text:style-name="T4">especially in</text:span> classical ballet or Irish dance, which takes <text:span text:style-name="T4">tiptoeing</text:span> to an extreme. At the same time dancers <text:span text:style-name="T4">in the</text:span> <text:span text:style-name="T4">Western</text:span> Mediterranean regions, like Italy <text:span text:style-name="T4">involve </text:span>balancing on the sole and heel. In contrast Arabic and Asian, such as Classical India<text:span text:style-name="T4">n</text:span> and Southeast Asian dancing employ flat-footed <text:span text:style-name="T4">positions</text:span>. In North European toe oriented dance the hands, even in Classical ballet, play a relatively minor role, while in the aforementioned Asian <text:span text:style-name="T4">dance the hands and fingers are prominently occupied with</text:span> intricate <text:span text:style-name="T4">waving</text:span> <text:span text:style-name="T4">and stretching</text:span> movements in the forefront of the performance. No doubt this emphasis makes up for the reduced foot work, and so equalizes the distortions on the UV body. </text:p>
      <text:p text:style-name="P6">Standing on balls feet lightens not only the body, but also the mind; again Langauge Rule. Standing in that mode, while holding to furniture for support immediately stops thinking. This makes good sense, quadruped animals apparently do not think, but watch the world around them for danger and food. If one wonders how ceremonial guards can stand quite motionless for long times, it may come down to biasing their weights to the balls of the feet; testing this seems to agree.</text:p>
      <text:p text:style-name="P7">The sensation of levity brought on by dance movements also relates to the topic of the back muscles of the thighs (see Crossing the legs). In dancing, where you repeatedly switch the weight of the body from one leg to the other, and balance on the balls of the feet, the biceps of each thigh are alternately freed of tension, and <text:soft-page-break/>therefore during each step, the right and left halves of the UV, associated with those muscles, receive far less tension. The second factor that lightens the body is the raising of the shoulders. The arms are busy in dancing almost as much as the legs, and to be mobile the shoulders are lifted to allow free motion. It is, in fact, the entire shoulder girdle that gets raised. In any efficient movement both the shoulder and pelvic girdles are treated this way. Yet another enjoyable feeling in dance, where two persons hold on to each other in various ways, is the apparent absence of resistance in the partner's body against your own motions; this is witness to the fact that the partner's body is as light as yours, and does not oppose its own motions any more that it opposes yours. Turning in circles is basic to dance, and as it was mentioned in connection to walking, rotation abates thinking, which seems to be another source of good feelings.</text:p>
      <text:p text:style-name="P7">In any position of the body specific movements come naturally, and we see these in everyday experience. Our arms swing when we walk; at the start of a swimming race the contestants prepare for diving by bending at the waist and holding their arms up and behind. Less common instances come up in cases such as suddenly losing balance; we fling and toss our arms to regain it. However, in many unusual body settings such responses impart physical grace. Dancing is built this way. If the knees are slightly bent, you can only walk in an awkward way; whereas the leg movements that you will be able to execute will be dance steps. The nature of the steps will depend on how the rest of the body and arms are configured, as well as on the Language Rule. For instance, if the arms are extended sideways at should height, the legs prefer to step sideways. This is what you find in Greek, Turkish, Armenian and similar ethnicities, whether the performers hold their arms joined with the arms of others, or not. The Language Rule applies here; such side to side connecting is rare in most other world regions.</text:p>
      <text:p text:style-name="P7">Dance also relates to alternation: in dance you are supported at any time chiefly on one leg, and only on one side of the body. But then, whenever one leg thus supports the body, the other one is released of that task and can move with greater ease. Note that putting equal weight on each foot, that is standing squarely on both feet, immediately blocks the flow of the dance movement. Since the left and right sides are alternately active and passive, a feeling of lightness is averaged for the whole body. A complete, rather than an average unburdening would, of course, be no longer dancing, but meditation.</text:p>
      <text:p text:style-name="P7">Dance is most often accompanied by an ongoing rhythmic beat, usually featuring deep bass sounds. Both of these stimuli also possess, even outside of dance, the power to lower the breathing center and thereby relieve the head and upper body of physical tension. Observe that when you listen to low pitched drum beat, or other bass notes, your breathing center moves down. That is what greatly appeals in <text:soft-page-break/>hearing drums, which, no doubt, were the first musical instruments. Different kinds of rhythms generate characteristic mental settings. Marching brings on a feeling of strength, a waltz suggests flying, popular contemporary dancing brings out primitive erotic elements, etc. </text:p>
      <text:p text:style-name="P7">Geometry comes in here, as well: when you dance you move in geometrical patterns, describing paths made of lines, circles, rotations, and thereby you construct patterns of geometry innately embedded in body-mind structure. This reduces certain body movements to their most natural and simplest configurations, and the resulting behavior apparently offers another reason for enjoying dance. The Language Rule is a contributing factor in all our movements and that is why dance styles vary according to ethnically different regions. In some places couples dance facing each other, while in others they are placed side by side. Arms are more active in some, elsewhere the legs are the main agents. Vivid hand and finger movements are especially important in many Asian styles, most notably in Southeast Asia. </text:p>
      <text:p text:style-name="P7">All this relates to Taiji which is a specialized form of dancing. Just as ordinary dancej does, the slow choreography of Taiji likewise relieves much of the weight of the body and its inertia against movement. The agents that bring lightness to motion here are the same as in dancing, but they also minimize the energy expended by following the paths of least resistance to limb and body movement, as well as by synchronizing breath and movement. Such paths produce positions and motions that perfectly fit into body-mind geometry and so create bodily and UV equilibrium.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GT indent" svg:font-family="'GT indent'" style:font-adornments="Regular"/>
    <style:font-face style:name="Mangal1" svg:font-family="Mangal"/>
    <style:font-face style:name="Times-Italic" svg:font-family="Times-Italic, 'Times New Roman'" style:font-family-generic="roman"/>
    <style:font-face style:name="Times-Roman" svg:font-family="Times-Roman,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972in"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NSimSun1" style:font-size-asian="10pt" style:font-name-complex="Liberation Mono" style:font-size-complex="10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text-properties fo:font-style="italic" style:font-style-asian="italic" style:font-style-complex="italic"/>
    </style:style>
    <style:style style:name="Style_20_Bold_20_After_3a__20__20_0.64_22_" style:display-name="Style Bold After:  0.64&quot;" style:family="paragraph" style:parent-style-name="Standard">
      <style:paragraph-properties fo:margin-left="0in" fo:margin-right="0.6374in" fo:orphans="0" fo:widows="0" fo:hyphenation-ladder-count="no-limit" fo:text-indent="0in" style:auto-text-indent="false"/>
      <style:text-properties fo:font-weight="bold" style:font-name-asian="Lucida Sans Unicode" style:font-weight-asian="bold" style:font-name-complex="Mangal2" style:language-complex="hi" style:country-complex="IN" fo:hyphenate="false" fo:hyphenation-remain-char-count="2" fo:hyphenation-push-char-count="2"/>
    </style:style>
    <style:style style:name="GT" style:family="paragraph" style:parent-style-name="Standard">
      <style:paragraph-properties style:line-height-at-least="0.1945in"/>
      <style:text-properties fo:font-size="10.5pt" style:font-size-asian="10.5pt"/>
    </style:style>
    <style:style style:name="Style1" style:family="paragraph" style:parent-style-name="Standard">
      <style:paragraph-properties fo:margin-left="0in" fo:margin-right="-0.9374in" fo:hyphenation-ladder-count="no-limit" fo:text-indent="0in" style:auto-text-indent="false"/>
      <style:text-properties fo:color="#000000" style:font-name="Times-Italic" fo:font-size="11pt" fo:font-style="italic" style:font-size-asian="11pt" style:font-style-asian="italic" style:font-name-complex="Times-Italic" style:font-size-complex="11pt"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in" fo:line-height="115%"/>
      <style:text-properties fo:color="#000000"/>
    </style:style>
    <style:style style:name="western" style:family="paragraph" style:parent-style-name="Standard">
      <style:paragraph-properties fo:margin-top="0.1945in" fo:margin-bottom="0.1in" fo:line-height="115%"/>
      <style:text-properties fo:color="#000000" style:font-name="Liberation Serif" style:font-name-complex="Liberation Serif"/>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text-properties style:font-name="Liberation Serif" fo:font-size="24pt" fo:font-weight="bold" style:font-name-asian="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text-properties style:font-name="Liberation Serif" fo:font-size="18pt" fo:font-weight="bold" style:font-name-asian="NSimSun" style:font-size-asian="18pt" style:font-weight-asian="bold" style:font-name-complex="Mangal" style:font-size-complex="18pt" style:font-weight-complex="bold"/>
    </style:style>
    <style:style style:name="Style_20_GT_20__2b__20_Line_20_spacing_3a__20__20_At_20_least_20_15_20_pt" style:display-name="Style GT + Line spacing:  At least 15 pt" style:family="paragraph" style:parent-style-name="GT">
      <style:paragraph-properties style:line-height-at-least="0.2083in"/>
    </style:style>
    <style:style style:name="Untitled1" style:family="paragraph" style:parent-style-name="GT" style:master-page-name="">
      <style:paragraph-properties fo:hyphenation-ladder-count="no-limit" style:page-number="auto"/>
      <style:text-properties style:font-name="GT indent" fo:hyphenate="true" fo:hyphenation-remain-char-count="2" fo:hyphenation-push-char-count="2"/>
    </style:style>
    <style:style style:name="GT_20_examples" style:display-name="GT examples" style:family="paragraph" style:parent-style-name="Standard">
      <style:paragraph-properties fo:margin-left="0in" fo:margin-right="1.3752in" style:line-height-at-least="0.3in" fo:text-indent="0in" style:auto-text-indent="false"/>
      <style:text-properties fo:font-size="10.5pt" fo:font-weight="normal" style:font-size-asian="10.5pt" style:font-weight-asian="bold" style:font-size-complex="10.5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t-text_20_Char_20_Char" style:display-name="gt-text Char Char" style:family="paragraph" style:parent-style-name="Standard">
      <style:paragraph-properties fo:margin-left="0in" fo:margin-right="0.7in" fo:margin-top="0.1945in" fo:margin-bottom="0.1799in" style:line-height-at-least="0.2098in" fo:text-align="justify" style:justify-single-word="false" fo:text-indent="0in" style:auto-text-indent="false"/>
      <style:text-properties fo:font-size="11pt" style:font-size-asian="11pt" style:font-size-complex="11pt"/>
    </style:style>
    <style:style style:name="gtsubchapter-in-toc-text" style:family="paragraph" style:parent-style-name="Standard">
      <style:paragraph-properties fo:margin-left="0in" fo:margin-right="0.5598in" fo:margin-top="0.1945in" fo:margin-bottom="0.0799in" style:line-height-at-least="0.1598in" fo:text-indent="0.1in" style:auto-text-indent="false"/>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ontstyle01" style:family="text" style:parent-style-name="WW-Default_20_Paragraph_20_Font">
      <style:text-properties fo:color="#000000" style:font-name="Times-Roman" fo:font-size="11pt" fo:font-style="normal" fo:font-weight="normal" style:font-size-asian="11pt" style:font-style-asian="normal" style:font-weight-asian="normal" style:font-name-complex="Times-Roman" style:font-size-complex="11pt" style:font-style-complex="normal" style:font-weight-complex="normal"/>
    </style:style>
    <style:style style:name="fontstyle21" style:family="text" style:parent-style-name="WW-Default_20_Paragraph_20_Font">
      <style:text-properties fo:color="#000000" style:font-name="Times-Italic" fo:font-size="11pt" fo:font-style="italic" fo:font-weight="normal" style:font-size-asian="11pt" style:font-style-asian="italic" style:font-weight-asian="normal" style:font-name-complex="Times-Italic" style:font-size-complex="11pt" style:font-style-complex="italic" style:font-weight-complex="normal"/>
    </style:style>
    <style:style style:name="GT_20_Char" style:display-name="GT Char" style:family="text" style:parent-style-name="WW-Default_20_Paragraph_20_Font">
      <style:text-properties fo:font-size="10.5pt" fo:language="en" fo:country="US" style:font-name-asian="SimSun" style:font-size-asian="10.5pt" style:language-asian="zh" style:country-asian="CN"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author-list" style:family="text" style:parent-style-name="Default_20_Paragraph_20_Font"/>
    <style:style style:name="rh_5f_me" style:display-name="rh_me" style:family="text" style:parent-style-name="WW-Default_20_Paragraph_20_Fon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6in" style:type="right"/>
        </style:tab-stops>
      </style:paragraph-properties>
    </style:style>
    <style:page-layout style:name="Mpm1">
      <style:page-layout-properties fo:page-width="8.5in" fo:page-height="11in" style:num-format="1" style:print-orientation="portrait" fo:margin-top="0.3902in" fo:margin-bottom="0.55in" fo:margin-left="0.5118in" fo:margin-right="2.074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3516in" fo:margin-left="0in" fo:margin-right="0in" fo:margin-bottom="0.1965in"/>
      </style:header-style>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header>
        <text:p text:style-name="MP1">WALKING &amp; DANCING.odt <text:s text:c="4"/><text:date style:data-style-name="N37" text:date-value="2020-11-10T21:13:08.31">11/10/20</text:date> <text:s text:c="12"/><text:page-number text:select-page="current">6</text:page-number> <text:s text:c="15"/><text:time style:data-style-name="N43" text:time-value="2020-11-10T21:13:08.31">08:56:24 PM</text:time> <text:s text:c="2"/></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25M8S</meta:editing-duration>
    <meta:editing-cycles>7</meta:editing-cycles>
    <meta:generator>OpenOffice/4.1.7$Win32 OpenOffice.org_project/417m1$Build-9800</meta:generator>
    <meta:creation-date>2020-11-10T20:46:41.445000000</meta:creation-date>
    <dc:date>2020-11-10T21:13:08.29</dc:date>
    <dc:creator>Gary Tong</dc:creator>
    <meta:printed-by>Gary Tong</meta:printed-by>
    <meta:print-date>2020-11-10T20:56:24</meta:print-date>
    <meta:document-statistic meta:table-count="0" meta:image-count="0" meta:object-count="0" meta:page-count="6" meta:paragraph-count="29" meta:word-count="2666" meta:character-count="15547"/>
  </office:meta>
</office:document-meta>
</file>